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Bold"/>
    <style:font-face style:name="Courier New" svg:font-family="'Courier New'"/>
    <style:font-face style:name="Tahoma2" svg:font-family="Tahoma"/>
    <style:font-face style:name="Courier New1" svg:font-family="'Courier New'" style:font-family-generic="modern"/>
    <style:font-face style:name="Courier" svg:font-family="Courier, 'Courier New'" style:font-family-generic="modern"/>
    <style:font-face style:name="LiberationSans" svg:font-family="LiberationSans" style:font-family-generic="roman"/>
    <style:font-face style:name="LiberationSans-Bold" svg:font-family="LiberationSans-Bold" style:font-family-generic="roman"/>
    <style:font-face style:name="Times New Roman1" svg:font-family="'Times New Roman'" style:font-family-generic="roman"/>
    <style:font-face style:name="Arial Unicode MS" svg:font-family="'Arial Unicode MS'" style:font-family-generic="swiss"/>
    <style:font-face style:name="Calibri1" svg:font-family="Calibri"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661cm" fo:margin-left="0.291cm" table:align="left" style:writing-mode="lr-tb"/>
    </style:style>
    <style:style style:name="Tabla1.A" style:family="table-column">
      <style:table-column-properties style:column-width="0.894cm"/>
    </style:style>
    <style:style style:name="Tabla1.B" style:family="table-column">
      <style:table-column-properties style:column-width="11.977cm"/>
    </style:style>
    <style:style style:name="Tabla1.C" style:family="table-column">
      <style:table-column-properties style:column-width="1.79cm"/>
    </style:style>
    <style:style style:name="Tabla1.1" style:family="table-row">
      <style:table-row-properties style:min-row-height="0.445cm" fo:keep-together="auto"/>
    </style:style>
    <style:style style:name="Tab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1.C1" style:family="table-cell">
      <style:table-cell-properties style:vertical-align="top" style:border-line-width="0.018cm 0.018cm 0.018cm" fo:padding-left="0.123cm" fo:padding-right="0.123cm" fo:padding-top="0cm" fo:padding-bottom="0cm" fo:border="1.5pt double #000000" style:writing-mode="lr-tb"/>
    </style:style>
    <style:style style:name="Tabla1.2" style:family="table-row">
      <style:table-row-properties style:min-row-height="0.379cm" fo:keep-together="auto"/>
    </style:style>
    <style:style style:name="Tabla1.A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1.B2"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la1.C2"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la2" style:family="table">
      <style:table-properties style:width="16.108cm" fo:margin-left="-1.053cm" table:align="left" style:writing-mode="lr-tb"/>
    </style:style>
    <style:style style:name="Tabla2.A" style:family="table-column">
      <style:table-column-properties style:column-width="0.75cm"/>
    </style:style>
    <style:style style:name="Tabla2.B" style:family="table-column">
      <style:table-column-properties style:column-width="13.503cm"/>
    </style:style>
    <style:style style:name="Tabla2.C" style:family="table-column">
      <style:table-column-properties style:column-width="1.856cm"/>
    </style:style>
    <style:style style:name="Tabla2.1" style:family="table-row">
      <style:table-row-properties fo:keep-together="auto"/>
    </style:style>
    <style:style style:name="Tabla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la2.C1" style:family="table-cell">
      <style:table-cell-properties style:vertical-align="top" style:border-line-width="0.004cm 0.004cm 0.004cm" fo:padding-left="0.123cm" fo:padding-right="0.123cm" fo:padding-top="0cm" fo:padding-bottom="0cm" fo:border="0.3pt double #000000" style:writing-mode="lr-tb"/>
    </style:style>
    <style:style style:name="Tabla2.A2"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a2.B2"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a2.C2" style:family="table-cell">
      <style:table-cell-properties style:vertical-align="top"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a2.A3" style:family="table-cell">
      <style:table-cell-properties style:vertical-align="top"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top"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P1" style:family="paragraph" style:parent-style-name="Text_20_body">
      <style:paragraph-properties fo:text-align="justify" style:justify-single-word="false"/>
      <style:text-properties fo:font-size="12pt" fo:font-weight="normal" officeooo:paragraph-rsid="00012669" style:font-size-asian="12pt" style:font-weight-asian="normal" style:font-name-complex="Times New Roman" style:font-size-complex="12pt" style:font-weight-complex="normal"/>
    </style:style>
    <style:style style:name="P2" style:family="paragraph" style:parent-style-name="Text_20_body">
      <style:paragraph-properties fo:text-align="start" style:justify-single-word="false"/>
      <style:text-properties fo:font-size="12pt" fo:font-weight="normal" officeooo:paragraph-rsid="00012669" style:font-size-asian="12pt" style:font-weight-asian="normal" style:font-name-complex="Times New Roman" style:font-size-complex="12pt" style:font-weight-complex="normal"/>
    </style:style>
    <style:style style:name="P3" style:family="paragraph" style:parent-style-name="Text_20_body">
      <style:paragraph-properties fo:text-align="justify" style:justify-single-word="false">
        <style:tab-stops>
          <style:tab-stop style:position="14.002cm"/>
        </style:tab-stops>
      </style:paragraph-properties>
      <style:text-properties fo:font-size="12pt" fo:font-weight="bold" officeooo:paragraph-rsid="000a8433" style:font-size-asian="12pt" style:font-weight-asian="bold" style:font-size-complex="12pt" style:font-weight-complex="normal"/>
    </style:style>
    <style:style style:name="P4" style:family="paragraph" style:parent-style-name="Text_20_body">
      <style:paragraph-properties fo:text-align="justify" style:justify-single-word="false">
        <style:tab-stops>
          <style:tab-stop style:position="14.002cm"/>
        </style:tab-stops>
      </style:paragraph-properties>
      <style:text-properties fo:font-size="12pt" fo:font-weight="bold" officeooo:paragraph-rsid="000a8433" style:font-size-asian="12pt" style:font-weight-asian="bold" style:font-size-complex="12pt"/>
    </style:style>
    <style:style style:name="P5" style:family="paragraph" style:parent-style-name="Text_20_body">
      <style:paragraph-properties>
        <style:tab-stops>
          <style:tab-stop style:position="14.002cm"/>
        </style:tab-stops>
      </style:paragraph-properties>
      <style:text-properties officeooo:paragraph-rsid="000a8433"/>
    </style:style>
    <style:style style:name="P6" style:family="paragraph" style:parent-style-name="Text_20_body">
      <style:text-properties fo:font-size="14pt" fo:font-weight="bold" officeooo:paragraph-rsid="000c5cdb" style:font-size-asian="14pt" style:font-weight-asian="bold" style:font-size-complex="14pt"/>
    </style:style>
    <style:style style:name="P7" style:family="paragraph" style:parent-style-name="Text_20_body">
      <style:text-properties officeooo:paragraph-rsid="000c5cdb"/>
    </style:style>
    <style:style style:name="P8" style:family="paragraph" style:parent-style-name="Text_20_body">
      <style:paragraph-properties>
        <style:tab-stops>
          <style:tab-stop style:position="14.002cm"/>
        </style:tab-stops>
      </style:paragraph-properties>
      <style:text-properties style:font-name="Times New Roman1" fo:font-size="12pt" fo:language="es" fo:country="ES" officeooo:paragraph-rsid="000d1f2e" style:font-size-asian="12pt" style:font-name-complex="Times New Roman1"/>
    </style:style>
    <style:style style:name="P9" style:family="paragraph" style:parent-style-name="Text_20_body">
      <style:text-properties officeooo:paragraph-rsid="000d1f2e"/>
    </style:style>
    <style:style style:name="P10" style:family="paragraph" style:parent-style-name="Text_20_body">
      <style:paragraph-properties fo:margin-left="0cm" fo:margin-right="0cm" fo:text-align="center" style:justify-single-word="false" fo:text-indent="0cm" style:auto-text-indent="false"/>
      <style:text-properties style:font-name="Arial" fo:font-size="14pt" fo:font-weight="bold" officeooo:paragraph-rsid="000f1563" style:font-size-asian="14pt" style:font-weight-asian="bold" style:font-size-complex="14pt" style:font-weight-complex="bold"/>
    </style:style>
    <style:style style:name="P11" style:family="paragraph" style:parent-style-name="Text_20_body">
      <style:paragraph-properties fo:margin-left="-1cm" fo:margin-right="-0.901cm" fo:margin-top="0cm" fo:margin-bottom="0cm" style:contextual-spacing="false" fo:text-align="justify" style:justify-single-word="false" fo:text-indent="1cm" style:auto-text-indent="false"/>
      <style:text-properties officeooo:paragraph-rsid="000fafc4"/>
    </style:style>
    <style:style style:name="P12" style:family="paragraph" style:parent-style-name="Text_20_body">
      <style:paragraph-properties fo:margin-top="0cm" fo:margin-bottom="0cm" style:contextual-spacing="false" fo:text-align="justify" style:justify-single-word="false"/>
      <style:text-properties officeooo:paragraph-rsid="000fafc4"/>
    </style:style>
    <style:style style:name="P13" style:family="paragraph" style:parent-style-name="Text_20_body">
      <style:paragraph-properties fo:margin-left="-1.062cm" fo:margin-right="-1.028cm" fo:margin-top="0cm" fo:margin-bottom="0cm" style:contextual-spacing="false" fo:text-align="justify" style:justify-single-word="false" fo:text-indent="0cm" style:auto-text-indent="false"/>
      <style:text-properties officeooo:paragraph-rsid="000fafc4"/>
    </style:style>
    <style:style style:name="P14" style:family="paragraph" style:parent-style-name="Text_20_body">
      <style:paragraph-properties fo:margin-left="-1.028cm" fo:margin-right="-0.947cm" fo:margin-top="0cm" fo:margin-bottom="0cm" style:contextual-spacing="false" fo:text-align="justify" style:justify-single-word="false" fo:text-indent="0cm" style:auto-text-indent="false"/>
      <style:text-properties officeooo:paragraph-rsid="000fafc4"/>
    </style:style>
    <style:style style:name="P15" style:family="paragraph" style:parent-style-name="Text_20_body">
      <style:paragraph-properties fo:margin-left="0cm" fo:margin-right="0cm" fo:text-align="justify" style:justify-single-word="false" fo:text-indent="1.249cm" style:auto-text-indent="false"/>
      <style:text-properties fo:font-size="12pt" officeooo:paragraph-rsid="0011a266" style:font-size-asian="12pt" style:font-size-complex="12pt"/>
    </style:style>
    <style:style style:name="P16" style:family="paragraph" style:parent-style-name="Text_20_body">
      <style:paragraph-properties fo:margin-left="0cm" fo:margin-right="0cm" fo:text-align="justify" style:justify-single-word="false" fo:text-indent="1.249cm" style:auto-text-indent="false"/>
      <style:text-properties style:font-name="Arial" fo:font-size="14pt" officeooo:rsid="00126c2a" officeooo:paragraph-rsid="00126c2a" style:font-size-asian="14pt" style:font-size-complex="14pt"/>
    </style:style>
    <style:style style:name="P17" style:family="paragraph" style:parent-style-name="List_20_Paragraph">
      <style:paragraph-properties fo:line-height="115%" fo:text-align="justify" style:justify-single-word="false"/>
      <style:text-properties style:font-name="Tahoma" fo:font-weight="normal" officeooo:paragraph-rsid="0007772c" style:font-weight-asian="normal" style:font-weight-complex="normal"/>
    </style:style>
    <style:style style:name="P18" style:family="paragraph" style:parent-style-name="Subtitle">
      <style:text-properties fo:font-size="12pt" officeooo:paragraph-rsid="000c5cdb" style:font-size-asian="12pt" style:font-size-complex="12pt"/>
    </style:style>
    <style:style style:name="P19" style:family="paragraph" style:parent-style-name="Subtitle">
      <style:text-properties fo:font-size="12pt" officeooo:paragraph-rsid="000d1f2e" style:font-size-asian="12pt" style:font-size-complex="12pt"/>
    </style:style>
    <style:style style:name="P20" style:family="paragraph" style:parent-style-name="Subtitle">
      <style:text-properties fo:font-size="12pt" officeooo:paragraph-rsid="000de666" style:font-size-asian="12pt" style:font-size-complex="12pt"/>
    </style:style>
    <style:style style:name="P21" style:family="paragraph" style:parent-style-name="Subtitle">
      <style:paragraph-properties fo:margin-left="0cm" fo:margin-right="0cm" fo:text-align="justify" style:justify-single-word="false" fo:text-indent="0cm" style:auto-text-indent="false"/>
      <style:text-properties officeooo:paragraph-rsid="000de666"/>
    </style:style>
    <style:style style:name="P22" style:family="paragraph" style:parent-style-name="Heading_20_6">
      <style:text-properties officeooo:paragraph-rsid="000c5cdb"/>
    </style:style>
    <style:style style:name="P23" style:family="paragraph" style:parent-style-name="Heading_20_6">
      <style:paragraph-properties style:snap-to-layout-grid="false"/>
      <style:text-properties fo:font-size="11pt" officeooo:paragraph-rsid="000fafc4" style:font-size-asian="11pt" style:font-size-complex="11pt"/>
    </style:style>
    <style:style style:name="P24" style:family="paragraph" style:parent-style-name="Heading_20_3">
      <style:text-properties fo:font-weight="bold" officeooo:paragraph-rsid="000c5cdb" style:font-weight-asian="bold" style:font-weight-complex="normal"/>
    </style:style>
    <style:style style:name="P25" style:family="paragraph" style:parent-style-name="Heading_20_3">
      <style:paragraph-properties style:snap-to-layout-grid="false"/>
      <style:text-properties fo:font-size="11pt" fo:font-weight="bold" officeooo:paragraph-rsid="000fafc4" style:font-size-asian="11pt" style:font-weight-asian="bold" style:font-size-complex="11pt" style:font-weight-complex="normal"/>
    </style:style>
    <style:style style:name="P26" style:family="paragraph" style:parent-style-name="Heading_20_4">
      <style:text-properties fo:font-weight="bold" officeooo:paragraph-rsid="000c5cdb" style:font-weight-asian="bold" style:font-weight-complex="normal"/>
    </style:style>
    <style:style style:name="P27" style:family="paragraph" style:parent-style-name="Heading_20_4">
      <style:paragraph-properties style:snap-to-layout-grid="false"/>
      <style:text-properties fo:font-size="11pt" fo:font-weight="bold" officeooo:paragraph-rsid="000fafc4" style:font-size-asian="11pt" style:font-weight-asian="bold" style:font-size-complex="11pt" style:font-weight-complex="normal"/>
    </style:style>
    <style:style style:name="P28" style:family="paragraph" style:parent-style-name="Heading_20_5">
      <style:paragraph-properties fo:margin-left="-0.372cm" fo:margin-right="-0.624cm" fo:text-indent="0cm" style:auto-text-indent="false" style:snap-to-layout-grid="false"/>
      <style:text-properties fo:font-size="11pt" officeooo:paragraph-rsid="000fafc4" style:font-size-asian="11pt" style:font-size-complex="11pt"/>
    </style:style>
    <style:style style:name="P29" style:family="paragraph" style:parent-style-name="Title">
      <style:paragraph-properties fo:margin-left="0cm" fo:margin-right="0cm" fo:text-align="justify" style:justify-single-word="false" fo:text-indent="1.249cm" style:auto-text-indent="false"/>
      <style:text-properties officeooo:paragraph-rsid="000c5cdb"/>
    </style:style>
    <style:style style:name="P30" style:family="paragraph" style:parent-style-name="Title">
      <style:paragraph-properties fo:margin-left="0cm" fo:margin-right="0cm" fo:text-align="justify" style:justify-single-word="false" fo:text-indent="1.249cm" style:auto-text-indent="false"/>
      <style:text-properties officeooo:paragraph-rsid="000de666" style:font-weight-complex="normal"/>
    </style:style>
    <style:style style:name="P31" style:family="paragraph" style:parent-style-name="Title">
      <style:paragraph-properties fo:margin-left="0cm" fo:margin-right="0cm" fo:text-align="center" style:justify-single-word="false" fo:text-indent="0cm" style:auto-text-indent="false"/>
      <style:text-properties style:font-name="Arial" fo:font-size="14pt" officeooo:rsid="000c5cdb" officeooo:paragraph-rsid="000c5cdb" style:font-size-asian="14pt" style:font-size-complex="14pt"/>
    </style:style>
    <style:style style:name="P32" style:family="paragraph" style:parent-style-name="Footer">
      <style:paragraph-properties fo:text-align="center" style:justify-single-word="false"/>
    </style:style>
    <style:style style:name="P33" style:family="paragraph" style:parent-style-name="Heading_20_1">
      <style:paragraph-properties fo:text-align="center" style:justify-single-word="false"/>
      <style:text-properties officeooo:paragraph-rsid="0011a266"/>
    </style:style>
    <style:style style:name="P34" style:family="paragraph" style:parent-style-name="Default" style:list-style-name="WW8Num2">
      <style:paragraph-properties fo:text-align="justify" style:justify-single-word="false"/>
      <style:text-properties officeooo:paragraph-rsid="000de666"/>
    </style:style>
    <style:style style:name="P35" style:family="paragraph" style:parent-style-name="Default" style:list-style-name="WW8Num2">
      <style:paragraph-properties fo:text-align="justify" style:justify-single-word="false"/>
      <style:text-properties fo:font-weight="bold" officeooo:paragraph-rsid="000de666" style:font-weight-asian="bold"/>
    </style:style>
    <style:style style:name="P36" style:family="paragraph" style:parent-style-name="Default" style:list-style-name="WW8Num1">
      <style:paragraph-properties fo:text-align="justify" style:justify-single-word="false"/>
      <style:text-properties fo:font-weight="bold" officeooo:paragraph-rsid="000de666" style:font-weight-asian="bold"/>
    </style:style>
    <style:style style:name="P37" style:family="paragraph" style:parent-style-name="Default">
      <style:paragraph-properties fo:text-align="justify" style:justify-single-word="false"/>
      <style:text-properties fo:font-weight="bold" officeooo:paragraph-rsid="000de666" style:font-weight-asian="bold"/>
    </style:style>
    <style:style style:name="P38" style:family="paragraph" style:parent-style-name="Default">
      <style:paragraph-properties fo:margin-left="0cm" fo:margin-right="0cm" fo:text-align="justify" style:justify-single-word="false" fo:text-indent="1.249cm" style:auto-text-indent="false"/>
      <style:text-properties fo:font-weight="bold" officeooo:paragraph-rsid="000de666" style:font-weight-asian="bold"/>
    </style:style>
    <style:style style:name="P39" style:family="paragraph" style:parent-style-name="Default">
      <style:paragraph-properties fo:margin-left="0cm" fo:margin-right="0cm" fo:text-align="justify" style:justify-single-word="false" fo:text-indent="1.249cm" style:auto-text-indent="false"/>
      <style:text-properties officeooo:paragraph-rsid="000de666"/>
    </style:style>
    <style:style style:name="P40" style:family="paragraph" style:parent-style-name="Default" style:list-style-name="">
      <style:paragraph-properties fo:margin-left="0cm" fo:margin-right="0cm" fo:text-align="justify" style:justify-single-word="false" fo:text-indent="0cm" style:auto-text-indent="false"/>
      <style:text-properties fo:font-weight="bold" officeooo:paragraph-rsid="000de666" style:font-weight-asian="bold"/>
    </style:style>
    <style:style style:name="P41"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12669" style:font-size-asian="12pt" style:font-weight-asian="bold" style:font-name-complex="Times New Roman" style:font-size-complex="12pt" style:font-weight-complex="bold"/>
    </style:style>
    <style:style style:name="P42"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12669" style:font-size-asian="12pt" style:font-name-complex="Times New Roman" style:font-size-complex="12pt" style:font-weight-complex="normal"/>
    </style:style>
    <style:style style:name="P43" style:family="paragraph" style:parent-style-name="Heading">
      <style:paragraph-properties fo:text-align="start" style:justify-single-word="false"/>
      <style:text-properties style:font-name="Times New Roman" fo:font-size="12pt" fo:font-weight="normal" officeooo:paragraph-rsid="00012669" style:font-size-asian="12pt" style:font-weight-asian="normal" style:font-name-complex="Times New Roman" style:font-size-complex="12pt" style:font-weight-complex="normal"/>
    </style:style>
    <style:style style:name="P44" style:family="paragraph" style:parent-style-name="Heading">
      <style:paragraph-properties fo:text-align="justify" style:justify-single-word="false"/>
      <style:text-properties officeooo:paragraph-rsid="00012669"/>
    </style:style>
    <style:style style:name="P45" style:family="paragraph" style:parent-style-name="Heading">
      <style:paragraph-properties fo:text-align="start" style:justify-single-word="false"/>
      <style:text-properties officeooo:paragraph-rsid="00012669"/>
    </style:style>
    <style:style style:name="P46" style:family="paragraph" style:parent-style-name="Heading">
      <style:paragraph-properties fo:text-align="justify" style:justify-single-word="false"/>
      <style:text-properties style:font-name="Times New Roman" fo:font-size="12pt" fo:font-weight="bold" officeooo:paragraph-rsid="00012669" style:font-size-asian="12pt" style:font-weight-asian="bold" style:font-name-complex="Times New Roman" style:font-size-complex="12pt" style:font-weight-complex="bold"/>
    </style:style>
    <style:style style:name="P47" style:family="paragraph" style:parent-style-name="Heading">
      <style:paragraph-properties fo:text-align="justify" style:justify-single-word="false"/>
      <style:text-properties fo:font-size="12pt" officeooo:paragraph-rsid="000d1f2e" style:font-size-asian="12pt" style:font-size-complex="12pt"/>
    </style:style>
    <style:style style:name="P48" style:family="paragraph" style:parent-style-name="Heading">
      <style:paragraph-properties fo:margin-top="0.423cm" fo:margin-bottom="0.212cm" style:contextual-spacing="false" fo:text-align="justify" style:justify-single-word="false" fo:orphans="2" fo:widows="2"/>
      <style:text-properties style:font-name="Times New Roman" fo:font-size="12pt" fo:language="es" fo:country="ES" style:text-underline-style="none" fo:font-weight="bold" officeooo:paragraph-rsid="00012669" style:font-size-asian="12pt" style:font-weight-asian="bold" style:font-name-complex="Times New Roman" style:font-size-complex="12pt" style:font-weight-complex="bold"/>
    </style:style>
    <style:style style:name="P49" style:family="paragraph" style:parent-style-name="Heading">
      <style:paragraph-properties fo:margin-left="0cm" fo:margin-right="0cm" fo:text-align="justify" style:justify-single-word="false" fo:text-indent="1.249cm" style:auto-text-indent="false"/>
      <style:text-properties officeooo:paragraph-rsid="00012669"/>
    </style:style>
    <style:style style:name="P50" style:family="paragraph" style:parent-style-name="Heading">
      <style:paragraph-properties fo:margin-left="0cm" fo:margin-right="0cm" fo:text-align="justify" style:justify-single-word="false" fo:text-indent="1.249cm" style:auto-text-indent="false"/>
      <style:text-properties officeooo:paragraph-rsid="000c5cdb"/>
    </style:style>
    <style:style style:name="P51" style:family="paragraph" style:parent-style-name="Heading">
      <style:paragraph-properties fo:margin-left="0cm" fo:margin-right="0cm" fo:text-align="justify" style:justify-single-word="false" fo:text-indent="1.249cm" style:auto-text-indent="false"/>
      <style:text-properties officeooo:paragraph-rsid="000d1f2e"/>
    </style:style>
    <style:style style:name="P52" style:family="paragraph" style:parent-style-name="Heading">
      <style:paragraph-properties fo:margin-left="0cm" fo:margin-right="0cm" fo:text-align="justify" style:justify-single-word="false" fo:text-indent="1.249cm" style:auto-text-indent="false"/>
      <style:text-properties officeooo:paragraph-rsid="000de666"/>
    </style:style>
    <style:style style:name="P53" style:family="paragraph" style:parent-style-name="Heading">
      <style:paragraph-properties fo:margin-left="0cm" fo:margin-right="0cm" fo:text-align="justify" style:justify-single-word="false" fo:text-indent="1.249cm" style:auto-text-indent="false"/>
      <style:text-properties fo:font-size="12pt" officeooo:paragraph-rsid="0011a266" style:font-size-asian="12pt" style:font-size-complex="12pt"/>
    </style:style>
    <style:style style:name="P54" style:family="paragraph" style:parent-style-name="Heading">
      <style:paragraph-properties fo:margin-left="0cm" fo:margin-right="0cm" fo:text-align="justify" style:justify-single-word="false" fo:text-indent="1.249cm" style:auto-text-indent="false"/>
      <style:text-properties style:font-name="Arial" fo:font-size="12pt" fo:font-weight="normal" officeooo:paragraph-rsid="000d1f2e" style:font-size-asian="12pt" style:font-weight-asian="normal" style:font-name-complex="Arial" style:font-size-complex="12pt" style:font-weight-complex="normal"/>
    </style:style>
    <style:style style:name="P55" style:family="paragraph" style:parent-style-name="Heading">
      <style:paragraph-properties fo:margin-left="0cm" fo:margin-right="0cm" fo:text-align="justify" style:justify-single-word="false" fo:text-indent="1.249cm" style:auto-text-indent="false"/>
      <style:text-properties fo:font-weight="bold" officeooo:paragraph-rsid="000f1563" style:font-weight-asian="bold" style:font-weight-complex="bold"/>
    </style:style>
    <style:style style:name="P56" style:family="paragraph" style:parent-style-name="Heading">
      <style:paragraph-properties fo:margin-left="0cm" fo:margin-right="0cm" fo:text-align="justify" style:justify-single-word="false" fo:text-indent="0cm" style:auto-text-indent="false"/>
      <style:text-properties style:font-name="Times New Roman" fo:font-size="12pt" fo:font-weight="bold" officeooo:paragraph-rsid="00012669" style:font-size-asian="12pt" style:font-weight-asian="bold" style:font-name-complex="Times New Roman" style:font-size-complex="12pt" style:font-weight-complex="bold"/>
    </style:style>
    <style:style style:name="P57" style:family="paragraph" style:parent-style-name="Heading">
      <style:paragraph-properties fo:margin-left="0cm" fo:margin-right="0cm" fo:text-align="center" style:justify-single-word="false" fo:text-indent="0cm" style:auto-text-indent="false"/>
      <style:text-properties style:font-name="Arial" fo:font-size="14pt" fo:font-weight="bold" officeooo:rsid="000c5cdb" officeooo:paragraph-rsid="000c5cdb" style:font-size-asian="14pt" style:font-weight-asian="bold" style:font-size-complex="14pt" style:font-weight-complex="bold"/>
    </style:style>
    <style:style style:name="P58" style:family="paragraph" style:parent-style-name="Heading">
      <style:paragraph-properties fo:margin-left="0cm" fo:margin-right="0cm" fo:text-align="center" style:justify-single-word="false" fo:text-indent="0cm" style:auto-text-indent="false"/>
      <style:text-properties style:font-name="Arial" fo:font-weight="bold" officeooo:rsid="000de666" officeooo:paragraph-rsid="000de666" style:font-weight-asian="bold" style:font-weight-complex="bold"/>
    </style:style>
    <style:style style:name="P59" style:family="paragraph" style:parent-style-name="Standard">
      <style:paragraph-properties fo:text-align="justify" style:justify-single-word="false"/>
      <style:text-properties officeooo:paragraph-rsid="00012669"/>
    </style:style>
    <style:style style:name="P60" style:family="paragraph" style:parent-style-name="Standard">
      <style:paragraph-properties fo:text-align="justify" style:justify-single-word="false"/>
      <style:text-properties officeooo:paragraph-rsid="0003f2ef"/>
    </style:style>
    <style:style style:name="P61" style:family="paragraph" style:parent-style-name="Standard">
      <style:paragraph-properties fo:text-align="justify" style:justify-single-word="false" style:text-autospace="none"/>
      <style:text-properties officeooo:paragraph-rsid="00058088"/>
    </style:style>
    <style:style style:name="P62" style:family="paragraph" style:parent-style-name="Standard">
      <style:paragraph-properties fo:text-align="justify" style:justify-single-word="false" style:text-autospace="none"/>
      <style:text-properties officeooo:paragraph-rsid="000d1f2e"/>
    </style:style>
    <style:style style:name="P63" style:family="paragraph" style:parent-style-name="Standard">
      <style:paragraph-properties fo:text-align="justify" style:justify-single-word="false" style:text-autospace="none"/>
      <style:text-properties officeooo:paragraph-rsid="000f1563"/>
    </style:style>
    <style:style style:name="P64" style:family="paragraph" style:parent-style-name="Standard">
      <style:paragraph-properties fo:text-align="justify" style:justify-single-word="false"/>
      <style:text-properties officeooo:paragraph-rsid="000c5cdb"/>
    </style:style>
    <style:style style:name="P65" style:family="paragraph" style:parent-style-name="Standard" style:list-style-name="WW8Num3">
      <style:paragraph-properties fo:text-align="justify" style:justify-single-word="false"/>
      <style:text-properties officeooo:paragraph-rsid="000c5cdb"/>
    </style:style>
    <style:style style:name="P66" style:family="paragraph" style:parent-style-name="Standard">
      <style:paragraph-properties fo:text-align="justify" style:justify-single-word="false"/>
      <style:text-properties officeooo:paragraph-rsid="000d1f2e"/>
    </style:style>
    <style:style style:name="P67" style:family="paragraph" style:parent-style-name="Standard">
      <style:paragraph-properties fo:text-align="justify" style:justify-single-word="false"/>
      <style:text-properties officeooo:paragraph-rsid="000de666"/>
    </style:style>
    <style:style style:name="P68" style:family="paragraph" style:parent-style-name="Standard" style:list-style-name="WW8Num2">
      <style:paragraph-properties fo:text-align="justify" style:justify-single-word="false" style:text-autospace="none"/>
      <style:text-properties officeooo:paragraph-rsid="000f1563"/>
    </style:style>
    <style:style style:name="P69" style:family="paragraph" style:parent-style-name="Standard">
      <style:paragraph-properties fo:text-align="justify" style:justify-single-word="false"/>
      <style:text-properties officeooo:paragraph-rsid="000f1563"/>
    </style:style>
    <style:style style:name="P70" style:family="paragraph" style:parent-style-name="Standard">
      <style:paragraph-properties fo:text-align="justify" style:justify-single-word="false"/>
      <style:text-properties officeooo:paragraph-rsid="000fafc4"/>
    </style:style>
    <style:style style:name="P71" style:family="paragraph" style:parent-style-name="Standard">
      <style:paragraph-properties fo:text-align="justify" style:justify-single-word="false"/>
      <style:text-properties officeooo:paragraph-rsid="001170d4"/>
    </style:style>
    <style:style style:name="P72" style:family="paragraph" style:parent-style-name="Standard">
      <style:paragraph-properties fo:text-align="justify" style:justify-single-word="false"/>
      <style:text-properties officeooo:paragraph-rsid="0011a266"/>
    </style:style>
    <style:style style:name="P73" style:family="paragraph" style:parent-style-name="Standard">
      <style:paragraph-properties fo:text-align="center" style:justify-single-word="false"/>
      <style:text-properties officeooo:paragraph-rsid="00012669"/>
    </style:style>
    <style:style style:name="P74" style:family="paragraph" style:parent-style-name="Standard">
      <style:paragraph-properties fo:text-align="center" style:justify-single-word="false"/>
      <style:text-properties officeooo:paragraph-rsid="00045f95"/>
    </style:style>
    <style:style style:name="P75" style:family="paragraph" style:parent-style-name="Standard">
      <style:paragraph-properties fo:text-align="center" style:justify-single-word="false"/>
      <style:text-properties officeooo:paragraph-rsid="000c5cdb"/>
    </style:style>
    <style:style style:name="P76" style:family="paragraph" style:parent-style-name="Standard">
      <style:paragraph-properties fo:text-align="center" style:justify-single-word="false"/>
      <style:text-properties officeooo:paragraph-rsid="000de666"/>
    </style:style>
    <style:style style:name="P77" style:family="paragraph" style:parent-style-name="Standard">
      <style:paragraph-properties fo:text-align="center" style:justify-single-word="false" style:text-autospace="none"/>
      <style:text-properties officeooo:paragraph-rsid="000f1563"/>
    </style:style>
    <style:style style:name="P78" style:family="paragraph" style:parent-style-name="Standard">
      <style:paragraph-properties fo:text-align="center" style:justify-single-word="false"/>
      <style:text-properties fo:font-size="14pt" fo:font-weight="bold" officeooo:paragraph-rsid="00012669" style:font-size-asian="14pt" style:font-weight-asian="bold" style:font-size-complex="14pt"/>
    </style:style>
    <style:style style:name="P79" style:family="paragraph" style:parent-style-name="Standard">
      <style:paragraph-properties fo:text-align="justify" style:justify-single-word="false"/>
      <style:text-properties fo:font-size="14pt" fo:font-weight="bold" officeooo:paragraph-rsid="000c5cdb" style:font-size-asian="14pt" style:font-weight-asian="bold" style:font-size-complex="14pt"/>
    </style:style>
    <style:style style:name="P80" style:family="paragraph" style:parent-style-name="Standard">
      <style:paragraph-properties fo:text-align="justify" style:justify-single-word="false"/>
      <style:text-properties fo:font-size="14pt" fo:font-weight="bold" officeooo:paragraph-rsid="000d1f2e" style:font-size-asian="14pt" style:font-weight-asian="bold" style:font-size-complex="14pt"/>
    </style:style>
    <style:style style:name="P81" style:family="paragraph" style:parent-style-name="Standard" style:list-style-name="WW8Num3">
      <style:paragraph-properties fo:text-align="justify" style:justify-single-word="false"/>
      <style:text-properties fo:font-size="14pt" officeooo:paragraph-rsid="000c5cdb" style:font-size-asian="14pt" style:font-size-complex="14pt"/>
    </style:style>
    <style:style style:name="P82" style:family="paragraph" style:parent-style-name="Standard">
      <style:paragraph-properties fo:text-align="justify" style:justify-single-word="false"/>
      <style:text-properties fo:font-size="14pt" officeooo:paragraph-rsid="000d1f2e" style:font-size-asian="14pt" style:font-size-complex="14pt"/>
    </style:style>
    <style:style style:name="P83" style:family="paragraph" style:parent-style-name="Standard">
      <style:text-properties officeooo:paragraph-rsid="00012669"/>
    </style:style>
    <style:style style:name="P84" style:family="paragraph" style:parent-style-name="Standard">
      <style:paragraph-properties fo:text-align="justify" style:justify-single-word="false"/>
      <style:text-properties style:font-name="Times New Roman" fo:font-size="12pt" fo:font-weight="normal" officeooo:paragraph-rsid="00058088" style:font-size-asian="12pt" style:font-weight-asian="normal" style:font-name-complex="Times New Roman" style:font-size-complex="12pt" style:font-weight-complex="normal"/>
    </style:style>
    <style:style style:name="P85" style:family="paragraph" style:parent-style-name="Standard">
      <style:paragraph-properties style:text-autospace="none"/>
      <style:text-properties style:font-name="Times New Roman" fo:font-size="12pt" officeooo:paragraph-rsid="00058088" style:font-size-asian="12pt" style:font-name-complex="Times New Roman" style:font-size-complex="12pt"/>
    </style:style>
    <style:style style:name="P86" style:family="paragraph" style:parent-style-name="Standard">
      <style:paragraph-properties fo:text-align="justify" style:justify-single-word="false"/>
      <style:text-properties fo:font-weight="normal" officeooo:paragraph-rsid="0003f2ef" style:font-weight-asian="normal" style:font-weight-complex="normal"/>
    </style:style>
    <style:style style:name="P87" style:family="paragraph" style:parent-style-name="Standard">
      <style:paragraph-properties fo:text-align="justify" style:justify-single-word="false"/>
      <style:text-properties fo:font-weight="normal" officeooo:paragraph-rsid="00067a1a" style:font-weight-asian="normal" style:font-weight-complex="normal"/>
    </style:style>
    <style:style style:name="P88" style:family="paragraph" style:parent-style-name="Standard">
      <style:paragraph-properties fo:text-align="justify" style:justify-single-word="false"/>
      <style:text-properties fo:font-weight="normal" officeooo:paragraph-rsid="00099d2f" style:font-weight-asian="normal" style:font-weight-complex="normal"/>
    </style:style>
    <style:style style:name="P89" style:family="paragraph" style:parent-style-name="Standard">
      <style:paragraph-properties fo:text-align="justify" style:justify-single-word="false"/>
      <style:text-properties fo:font-weight="normal" officeooo:paragraph-rsid="000a8433" style:font-weight-asian="normal" style:font-weight-complex="normal"/>
    </style:style>
    <style:style style:name="P90" style:family="paragraph" style:parent-style-name="Standard">
      <style:paragraph-properties fo:text-align="justify" style:justify-single-word="false"/>
      <style:text-properties fo:font-weight="normal" officeooo:paragraph-rsid="00067a1a" style:font-weight-asian="normal"/>
    </style:style>
    <style:style style:name="P91" style:family="paragraph" style:parent-style-name="Standard">
      <style:paragraph-properties fo:text-align="justify" style:justify-single-word="false"/>
      <style:text-properties style:font-name="Liberation Serif" fo:font-size="10.5pt" fo:font-weight="normal" officeooo:paragraph-rsid="00012669" style:font-size-asian="10.5pt" style:font-weight-asian="normal" style:font-name-complex="Times New Roman" style:font-size-complex="10.5pt" style:font-weight-complex="normal"/>
    </style:style>
    <style:style style:name="P92" style:family="paragraph" style:parent-style-name="Standard">
      <style:paragraph-properties fo:text-align="justify" style:justify-single-word="false"/>
      <style:text-properties style:font-name="Liberation Serif" fo:font-size="10.5pt" fo:font-weight="normal" officeooo:paragraph-rsid="00045f95" style:font-size-asian="10.5pt" style:font-weight-asian="normal" style:font-name-complex="Times New Roman" style:font-size-complex="10.5pt" style:font-weight-complex="normal"/>
    </style:style>
    <style:style style:name="P93" style:family="paragraph" style:parent-style-name="Standard">
      <style:paragraph-properties fo:text-align="justify" style:justify-single-word="false"/>
      <style:text-properties style:font-name="Liberation Serif" fo:font-size="10.5pt" fo:font-weight="normal" officeooo:paragraph-rsid="00058088" style:font-size-asian="10.5pt" style:font-weight-asian="normal" style:font-name-complex="Times New Roman" style:font-size-complex="10.5pt" style:font-weight-complex="normal"/>
    </style:style>
    <style:style style:name="P94" style:family="paragraph" style:parent-style-name="Standard">
      <style:paragraph-properties fo:text-align="center" style:justify-single-word="false"/>
      <style:text-properties style:font-name="Liberation Serif" fo:font-size="10.5pt" fo:font-weight="normal" officeooo:paragraph-rsid="00045f95" style:font-size-asian="10.5pt" style:font-weight-asian="normal" style:font-name-complex="Times New Roman" style:font-size-complex="10.5pt" style:font-weight-complex="normal"/>
    </style:style>
    <style:style style:name="P95" style:family="paragraph" style:parent-style-name="Standard">
      <style:paragraph-properties fo:text-align="justify" style:justify-single-word="false"/>
      <style:text-properties fo:font-size="12pt" officeooo:paragraph-rsid="000c5cdb" style:font-size-asian="12pt" style:font-size-complex="12pt"/>
    </style:style>
    <style:style style:name="P96" style:family="paragraph" style:parent-style-name="Standard">
      <style:paragraph-properties fo:text-align="justify" style:justify-single-word="false"/>
      <style:text-properties fo:font-size="12pt" officeooo:paragraph-rsid="000d1f2e" style:font-size-asian="12pt" style:font-size-complex="12pt"/>
    </style:style>
    <style:style style:name="P97" style:family="paragraph" style:parent-style-name="Standard">
      <style:paragraph-properties fo:text-align="justify" style:justify-single-word="false"/>
      <style:text-properties fo:font-size="12pt" officeooo:paragraph-rsid="000de666" style:font-size-asian="12pt" style:font-size-complex="12pt"/>
    </style:style>
    <style:style style:name="P98" style:family="paragraph" style:parent-style-name="Standard">
      <style:paragraph-properties fo:text-align="center" style:justify-single-word="false"/>
      <style:text-properties fo:font-size="12pt" officeooo:paragraph-rsid="000c5cdb" style:font-size-asian="12pt" style:font-size-complex="12pt"/>
    </style:style>
    <style:style style:name="P99" style:family="paragraph" style:parent-style-name="Standard">
      <style:paragraph-properties fo:text-align="justify" style:justify-single-word="false"/>
      <style:text-properties fo:font-size="12pt" fo:font-weight="bold" officeooo:paragraph-rsid="000c5cdb" style:font-size-asian="12pt" style:font-weight-asian="bold" style:font-size-complex="12pt"/>
    </style:style>
    <style:style style:name="P100" style:family="paragraph" style:parent-style-name="Standard">
      <style:paragraph-properties fo:text-align="justify" style:justify-single-word="false"/>
      <style:text-properties fo:font-size="12pt" fo:font-weight="bold" officeooo:paragraph-rsid="000d1f2e" style:font-size-asian="12pt" style:font-weight-asian="bold" style:font-size-complex="12pt"/>
    </style:style>
    <style:style style:name="P101" style:family="paragraph" style:parent-style-name="Standard">
      <style:paragraph-properties fo:text-align="justify" style:justify-single-word="false"/>
      <style:text-properties fo:font-size="12pt" fo:font-weight="bold" officeooo:paragraph-rsid="000de666" style:font-size-asian="12pt" style:font-weight-asian="bold" style:font-size-complex="12pt"/>
    </style:style>
    <style:style style:name="P102" style:family="paragraph" style:parent-style-name="Standard">
      <style:paragraph-properties fo:text-align="justify" style:justify-single-word="false"/>
      <style:text-properties fo:font-size="12pt" fo:font-weight="bold" officeooo:paragraph-rsid="000fafc4" style:font-size-asian="12pt" style:font-weight-asian="bold" style:font-size-complex="12pt"/>
    </style:style>
    <style:style style:name="P103" style:family="paragraph" style:parent-style-name="Standard">
      <style:paragraph-properties fo:text-align="justify" style:justify-single-word="false"/>
      <style:text-properties officeooo:rsid="00012669" officeooo:paragraph-rsid="00012669"/>
    </style:style>
    <style:style style:name="P104" style:family="paragraph" style:parent-style-name="Standard">
      <style:paragraph-properties fo:text-align="justify" style:justify-single-word="false"/>
      <style:text-properties officeooo:rsid="00012669" officeooo:paragraph-rsid="00022e92"/>
    </style:style>
    <style:style style:name="P105" style:family="paragraph" style:parent-style-name="Standard">
      <style:paragraph-properties fo:text-align="justify" style:justify-single-word="false"/>
      <style:text-properties fo:color="#231f20" style:font-name="Arial" fo:font-size="12pt" style:text-underline-style="none" fo:font-weight="normal" officeooo:rsid="00012669" officeooo:paragraph-rsid="00022e92" style:font-size-asian="12pt" style:font-weight-asian="normal" style:font-name-complex="Arial" style:font-size-complex="12pt" style:font-weight-complex="normal"/>
    </style:style>
    <style:style style:name="P106" style:family="paragraph" style:parent-style-name="Standard">
      <style:paragraph-properties fo:text-align="justify" style:justify-single-word="false"/>
      <style:text-properties style:text-underline-style="none" officeooo:paragraph-rsid="00012669"/>
    </style:style>
    <style:style style:name="P107" style:family="paragraph" style:parent-style-name="Standard">
      <style:paragraph-properties fo:text-align="justify" style:justify-single-word="false"/>
      <style:text-properties style:font-name="Helvetica" fo:font-size="10.5pt" officeooo:paragraph-rsid="00045f95" style:font-size-asian="10.5pt" style:font-name-complex="Helvetica" style:font-size-complex="10.5pt"/>
    </style:style>
    <style:style style:name="P108" style:family="paragraph" style:parent-style-name="Standard">
      <style:paragraph-properties style:text-autospace="none"/>
      <style:text-properties officeooo:paragraph-rsid="00058088"/>
    </style:style>
    <style:style style:name="P109" style:family="paragraph" style:parent-style-name="Standard">
      <style:paragraph-properties fo:line-height="115%" fo:text-align="justify" style:justify-single-word="false"/>
      <style:text-properties style:font-name="Tahoma" fo:font-weight="normal" officeooo:paragraph-rsid="0008b1c0" style:font-weight-asian="normal"/>
    </style:style>
    <style:style style:name="P110" style:family="paragraph" style:parent-style-name="Standard">
      <style:paragraph-properties fo:line-height="115%" fo:text-align="justify" style:justify-single-word="false"/>
      <style:text-properties style:font-name="Tahoma" officeooo:paragraph-rsid="0007772c" style:font-name-asian="Tahoma1" style:font-name-complex="Tahoma1"/>
    </style:style>
    <style:style style:name="P111" style:family="paragraph" style:parent-style-name="Standard">
      <style:paragraph-properties fo:line-height="115%" fo:text-align="justify" style:justify-single-word="false"/>
      <style:text-properties style:font-name="Tahoma" fo:font-weight="bold" officeooo:paragraph-rsid="0007772c" style:font-name-asian="Tahoma1" style:font-weight-asian="bold" style:font-name-complex="Tahoma1" style:font-weight-complex="bold"/>
    </style:style>
    <style:style style:name="P112" style:family="paragraph" style:parent-style-name="Standard">
      <style:paragraph-properties fo:line-height="115%" fo:text-align="justify" style:justify-single-word="false"/>
      <style:text-properties style:font-name="Tahoma" fo:font-weight="bold" officeooo:paragraph-rsid="0007772c" style:font-weight-asian="bold" style:font-weight-complex="bold"/>
    </style:style>
    <style:style style:name="P113" style:family="paragraph" style:parent-style-name="Standard">
      <style:paragraph-properties fo:line-height="115%" fo:text-align="justify" style:justify-single-word="false"/>
      <style:text-properties officeooo:paragraph-rsid="0007772c"/>
    </style:style>
    <style:style style:name="P114" style:family="paragraph" style:parent-style-name="Standard">
      <style:paragraph-properties fo:line-height="115%" fo:text-align="center" style:justify-single-word="false"/>
      <style:text-properties officeooo:paragraph-rsid="0007772c"/>
    </style:style>
    <style:style style:name="P115" style:family="paragraph" style:parent-style-name="Standard">
      <style:paragraph-properties fo:line-height="100%" fo:text-align="justify" style:justify-single-word="false"/>
      <style:text-properties style:use-window-font-color="true" style:font-name="Courier New" fo:font-size="11pt" fo:font-weight="normal" officeooo:paragraph-rsid="00099d2f" fo:background-color="transparent" style:font-name-asian="Courier New" style:font-name-complex="Courier New"/>
    </style:style>
    <style:style style:name="P116" style:family="paragraph" style:parent-style-name="Standard">
      <style:paragraph-properties fo:line-height="100%" fo:text-align="center" style:justify-single-word="false"/>
      <style:text-properties style:use-window-font-color="true" style:font-name="Arial" fo:font-size="12pt" fo:font-weight="bold" officeooo:paragraph-rsid="00099d2f" fo:background-color="transparent" style:font-name-asian="Courier New" style:font-size-asian="12pt" style:font-weight-asian="bold" style:font-name-complex="Courier New" style:font-size-complex="12pt" style:font-weight-complex="bold"/>
    </style:style>
    <style:style style:name="P117" style:family="paragraph" style:parent-style-name="Standard">
      <style:paragraph-properties fo:line-height="100%" fo:text-align="justify" style:justify-single-word="false"/>
      <style:text-properties style:use-window-font-color="true" style:font-name="Arial" fo:font-size="11pt" fo:font-weight="normal" officeooo:paragraph-rsid="00099d2f" fo:background-color="transparent" style:font-name-asian="Courier New" style:font-name-complex="Courier New"/>
    </style:style>
    <style:style style:name="P118" style:family="paragraph" style:parent-style-name="Standard">
      <style:paragraph-properties fo:line-height="100%" fo:text-align="justify" style:justify-single-word="false"/>
      <style:text-properties style:use-window-font-color="true" style:font-name="Arial" fo:font-size="11pt" fo:font-weight="normal" officeooo:paragraph-rsid="00099d2f" fo:background-color="transparent" style:font-name-asian="Courier New" style:font-weight-asian="normal" style:font-name-complex="Courier New" style:font-weight-complex="normal"/>
    </style:style>
    <style:style style:name="P119" style:family="paragraph" style:parent-style-name="Standard">
      <style:paragraph-properties fo:line-height="100%" fo:text-align="justify" style:justify-single-word="false"/>
      <style:text-properties style:use-window-font-color="true" style:font-name="Arial" fo:font-size="11pt" fo:font-weight="bold" officeooo:paragraph-rsid="00099d2f" fo:background-color="transparent" style:font-name-asian="Courier New" style:font-weight-asian="bold" style:font-name-complex="Courier New" style:font-weight-complex="bold"/>
    </style:style>
    <style:style style:name="P120" style:family="paragraph" style:parent-style-name="Standard">
      <style:paragraph-properties fo:line-height="115%" fo:text-align="justify" style:justify-single-word="false"/>
      <style:text-properties style:use-window-font-color="true" style:font-name="Tahoma" fo:font-size="11pt" fo:font-weight="normal" officeooo:paragraph-rsid="00099d2f" fo:background-color="transparent" style:font-name-asian="Courier New" style:font-weight-asian="normal" style:font-name-complex="Courier New"/>
    </style:style>
    <style:style style:name="P121" style:family="paragraph" style:parent-style-name="Standard">
      <style:paragraph-properties fo:text-align="justify" style:justify-single-word="false"/>
      <style:text-properties fo:font-weight="bold" officeooo:paragraph-rsid="000c5cdb" style:font-weight-asian="bold" style:font-weight-complex="bold"/>
    </style:style>
    <style:style style:name="P122" style:family="paragraph" style:parent-style-name="Standard">
      <style:paragraph-properties fo:text-align="justify" style:justify-single-word="false"/>
      <style:text-properties fo:font-weight="bold" officeooo:paragraph-rsid="000de666" style:font-weight-asian="bold" style:font-weight-complex="bold"/>
    </style:style>
    <style:style style:name="P123" style:family="paragraph" style:parent-style-name="Standard">
      <style:paragraph-properties fo:text-align="justify" style:justify-single-word="false"/>
      <style:text-properties fo:font-weight="bold" officeooo:paragraph-rsid="000c5cdb" style:font-weight-asian="bold"/>
    </style:style>
    <style:style style:name="P124" style:family="paragraph" style:parent-style-name="Standard">
      <style:paragraph-properties fo:text-align="justify" style:justify-single-word="false"/>
      <style:text-properties fo:font-weight="bold" officeooo:paragraph-rsid="000d1f2e" style:font-weight-asian="bold"/>
    </style:style>
    <style:style style:name="P125" style:family="paragraph" style:parent-style-name="Standard">
      <style:paragraph-properties fo:text-align="justify" style:justify-single-word="false"/>
      <style:text-properties fo:font-weight="bold" officeooo:paragraph-rsid="000de666" style:font-weight-asian="bold"/>
    </style:style>
    <style:style style:name="P126" style:family="paragraph" style:parent-style-name="Standard">
      <style:paragraph-properties fo:text-align="justify" style:justify-single-word="false"/>
      <style:text-properties fo:font-weight="bold" officeooo:paragraph-rsid="000f1563" style:font-weight-asian="bold"/>
    </style:style>
    <style:style style:name="P127" style:family="paragraph" style:parent-style-name="Standard">
      <style:paragraph-properties fo:text-align="justify" style:justify-single-word="false"/>
      <style:text-properties fo:font-weight="bold" officeooo:paragraph-rsid="001170d4" style:font-weight-asian="bold"/>
    </style:style>
    <style:style style:name="P128" style:family="paragraph" style:parent-style-name="Standard">
      <style:paragraph-properties fo:text-align="justify" style:justify-single-word="false"/>
      <style:text-properties fo:font-weight="bold" officeooo:paragraph-rsid="0011a266" style:font-weight-asian="bold"/>
    </style:style>
    <style:style style:name="P129" style:family="paragraph" style:parent-style-name="Standard">
      <style:text-properties fo:font-weight="bold" officeooo:paragraph-rsid="000f1563" style:font-weight-asian="bold"/>
    </style:style>
    <style:style style:name="P130" style:family="paragraph" style:parent-style-name="Standard">
      <style:paragraph-properties fo:text-align="justify" style:justify-single-word="false"/>
      <style:text-properties style:font-name="Times New Roman1" fo:font-size="12pt" fo:language="es" fo:country="ES" officeooo:paragraph-rsid="000c5cdb" style:font-size-asian="12pt" style:font-name-complex="Times New Roman1"/>
    </style:style>
    <style:style style:name="P131" style:family="paragraph" style:parent-style-name="Standard">
      <style:paragraph-properties fo:text-align="justify" style:justify-single-word="false"/>
      <style:text-properties style:font-name="Times New Roman1" fo:font-size="12pt" fo:language="es" fo:country="ES" officeooo:paragraph-rsid="000c5cdb" style:font-name-asian="Times New Roman1" style:font-size-asian="12pt" style:font-name-complex="Times New Roman1"/>
    </style:style>
    <style:style style:name="P132" style:family="paragraph" style:parent-style-name="Standard">
      <style:paragraph-properties fo:text-align="justify" style:justify-single-word="false"/>
      <style:text-properties style:font-name="Times New Roman1" fo:font-size="12pt" fo:language="es" fo:country="ES" fo:font-weight="bold" officeooo:paragraph-rsid="000c5cdb" style:font-size-asian="12pt" style:font-weight-asian="bold" style:font-name-complex="Times New Roman1" style:font-weight-complex="bold"/>
    </style:style>
    <style:style style:name="P133"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0c5cdb" style:font-size-asian="11pt" style:font-weight-asian="bold" style:font-size-complex="11pt"/>
    </style:style>
    <style:style style:name="P134" style:family="paragraph" style:parent-style-name="Standard">
      <style:paragraph-properties fo:text-align="justify" style:justify-single-word="false"/>
      <style:text-properties fo:font-size="11pt" officeooo:paragraph-rsid="000c5cdb" style:font-size-asian="11pt" style:font-size-complex="11pt"/>
    </style:style>
    <style:style style:name="P135" style:family="paragraph" style:parent-style-name="Standard">
      <style:paragraph-properties fo:text-align="justify" style:justify-single-word="false"/>
      <style:text-properties fo:font-size="11pt" fo:font-weight="bold" officeooo:paragraph-rsid="000c5cdb" style:font-size-asian="11pt" style:font-weight-asian="bold" style:font-size-complex="11pt" style:font-weight-complex="bold"/>
    </style:style>
    <style:style style:name="P136" style:family="paragraph" style:parent-style-name="Standard">
      <style:text-properties officeooo:paragraph-rsid="000c5cdb"/>
    </style:style>
    <style:style style:name="P137" style:family="paragraph" style:parent-style-name="Standard">
      <style:paragraph-properties fo:text-align="justify" style:justify-single-word="false"/>
      <style:text-properties style:font-name="Arial" fo:font-size="12pt" officeooo:paragraph-rsid="000d1f2e" style:font-size-asian="12pt" style:font-size-complex="12pt"/>
    </style:style>
    <style:style style:name="P138" style:family="paragraph" style:parent-style-name="Standard">
      <style:paragraph-properties fo:text-align="justify" style:justify-single-word="false" style:text-autospace="none"/>
      <style:text-properties style:font-name="Arial" fo:font-size="12pt" fo:font-style="italic" officeooo:paragraph-rsid="000d1f2e" style:font-name-asian="Arial" style:font-size-asian="12pt" style:font-style-asian="italic" style:font-name-complex="Arial" style:font-size-complex="12pt" style:font-style-complex="italic"/>
    </style:style>
    <style:style style:name="P139" style:family="paragraph" style:parent-style-name="Standard">
      <style:paragraph-properties fo:text-align="justify" style:justify-single-word="false" style:text-autospace="none"/>
      <style:text-properties style:font-name="Arial" fo:font-size="12pt" fo:font-style="italic" fo:font-weight="bold" officeooo:paragraph-rsid="000d1f2e" style:font-name-asian="Arial" style:font-size-asian="12pt" style:font-style-asian="italic" style:font-weight-asian="bold" style:font-name-complex="Arial" style:font-size-complex="12pt" style:font-style-complex="italic" style:font-weight-complex="bold"/>
    </style:style>
    <style:style style:name="P140" style:family="paragraph" style:parent-style-name="Standard">
      <style:paragraph-properties fo:text-align="justify" style:justify-single-word="false" style:text-autospace="none"/>
      <style:text-properties style:font-name="Arial" fo:font-size="12pt" fo:font-style="italic" fo:font-weight="normal" officeooo:paragraph-rsid="000f1563" style:font-name-asian="Calibri1" style:font-size-asian="12pt" style:font-style-asian="italic" style:font-weight-asian="normal" style:font-name-complex="Arial" style:font-size-complex="12pt" style:font-style-complex="italic" style:font-weight-complex="normal"/>
    </style:style>
    <style:style style:name="P141" style:family="paragraph" style:parent-style-name="Standard">
      <style:paragraph-properties fo:text-align="justify" style:justify-single-word="false" style:text-autospace="none"/>
      <style:text-properties style:font-name="Arial" fo:font-size="12pt" fo:font-weight="bold" officeooo:paragraph-rsid="000f1563" style:font-name-asian="Calibri" style:font-size-asian="12pt" style:font-weight-asian="bold" style:font-name-complex="Arial" style:font-size-complex="12pt" style:font-weight-complex="bold"/>
    </style:style>
    <style:style style:name="P142" style:family="paragraph" style:parent-style-name="Standard">
      <style:paragraph-properties fo:text-align="justify" style:justify-single-word="false" style:text-autospace="none"/>
      <style:text-properties style:font-name="Arial" fo:font-size="12pt" officeooo:paragraph-rsid="000f1563" style:font-name-asian="Times New Roman1" style:font-size-asian="12pt" style:font-name-complex="Arial" style:font-size-complex="12pt"/>
    </style:style>
    <style:style style:name="P143" style:family="paragraph" style:parent-style-name="Standard">
      <style:paragraph-properties fo:text-align="justify" style:justify-single-word="false" style:text-autospace="none"/>
      <style:text-properties style:font-name="Arial" fo:font-size="12pt" officeooo:paragraph-rsid="000f1563" style:font-name-asian="Calibri1" style:font-size-asian="12pt" style:font-name-complex="Arial" style:font-size-complex="12pt"/>
    </style:style>
    <style:style style:name="P144" style:family="paragraph" style:parent-style-name="Standard">
      <style:paragraph-properties fo:text-align="justify" style:justify-single-word="false" style:text-autospace="none"/>
      <style:text-properties style:font-name="Arial" fo:font-size="12pt" officeooo:paragraph-rsid="000f1563" style:font-name-asian="Courier" style:font-size-asian="12pt" style:font-name-complex="Arial" style:font-size-complex="12pt"/>
    </style:style>
    <style:style style:name="P145" style:family="paragraph" style:parent-style-name="Standard">
      <style:paragraph-properties fo:text-align="justify" style:justify-single-word="false" style:text-autospace="none"/>
      <style:text-properties style:font-name="Arial" fo:font-style="italic" officeooo:paragraph-rsid="000d1f2e" style:font-name-asian="Arial" style:font-style-asian="italic" style:font-name-complex="Arial" style:font-style-complex="italic"/>
    </style:style>
    <style:style style:name="P146" style:family="paragraph" style:parent-style-name="Standard">
      <style:paragraph-properties fo:text-align="justify" style:justify-single-word="false" style:text-autospace="none"/>
      <style:text-properties style:font-name="Arial" fo:font-weight="bold" officeooo:paragraph-rsid="000d1f2e" style:font-name-asian="Arial" style:font-weight-asian="bold" style:font-name-complex="Arial" style:font-style-complex="italic"/>
    </style:style>
    <style:style style:name="P147" style:family="paragraph" style:parent-style-name="Standard">
      <style:paragraph-properties fo:text-align="justify" style:justify-single-word="false"/>
      <style:text-properties style:font-name="LiberationSans" fo:font-size="11pt" officeooo:paragraph-rsid="000d1f2e" style:font-size-asian="11pt"/>
    </style:style>
    <style:style style:name="P148" style:family="paragraph" style:parent-style-name="Standard">
      <style:paragraph-properties fo:text-align="justify" style:justify-single-word="false"/>
      <style:text-properties style:font-name="LiberationSans-Bold" fo:font-size="11pt" fo:font-weight="bold" officeooo:rsid="001a6dc5" officeooo:paragraph-rsid="000d1f2e" style:font-size-asian="11pt" style:font-weight-asian="bold"/>
    </style:style>
    <style:style style:name="P149" style:family="paragraph" style:parent-style-name="Standard">
      <style:paragraph-properties fo:text-align="justify" style:justify-single-word="false" style:text-autospace="none"/>
      <style:text-properties officeooo:paragraph-rsid="000d1f2e" style:font-name-asian="Arial" style:font-name-complex="Arial"/>
    </style:style>
    <style:style style:name="P150" style:family="paragraph" style:parent-style-name="Standard">
      <style:paragraph-properties fo:text-align="justify" style:justify-single-word="false" style:text-autospace="none"/>
      <style:text-properties style:font-name="Courier" fo:font-size="10pt" officeooo:paragraph-rsid="000f1563" style:font-name-asian="Courier" style:font-size-asian="10pt" style:font-name-complex="Courier" style:font-size-complex="10pt"/>
    </style:style>
    <style:style style:name="P151" style:family="paragraph" style:parent-style-name="Standard">
      <style:paragraph-properties fo:text-align="justify" style:justify-single-word="false" style:text-autospace="none"/>
      <style:text-properties style:font-name="Calibri" fo:font-size="12pt" fo:font-weight="bold" officeooo:paragraph-rsid="000f1563" style:font-name-asian="Calibri" style:font-size-asian="12pt" style:font-weight-asian="bold" style:font-name-complex="Calibri" style:font-size-complex="12pt" style:font-weight-complex="bold"/>
    </style:style>
    <style:style style:name="P152" style:family="paragraph" style:parent-style-name="Standard" style:list-style-name="WW8Num1">
      <style:paragraph-properties fo:text-align="justify" style:justify-single-word="false" style:text-autospace="none"/>
      <style:text-properties fo:color="#000000" style:font-name="Arial" fo:font-size="12pt" fo:font-weight="bold" officeooo:paragraph-rsid="000f1563" style:font-name-asian="Calibri" style:font-size-asian="12pt" style:font-weight-asian="bold" style:font-name-complex="Arial" style:font-size-complex="12pt" style:font-weight-complex="bold"/>
    </style:style>
    <style:style style:name="P153" style:family="paragraph" style:parent-style-name="Standard">
      <style:paragraph-properties fo:text-align="justify" style:justify-single-word="false" style:text-autospace="none"/>
      <style:text-properties fo:color="#000000" style:font-name="Arial" fo:font-size="12pt" fo:font-weight="bold" officeooo:paragraph-rsid="000f1563" style:font-name-asian="Calibri" style:font-size-asian="12pt" style:font-weight-asian="bold" style:font-name-complex="Arial" style:font-size-complex="12pt" style:font-weight-complex="bold"/>
    </style:style>
    <style:style style:name="P154" style:family="paragraph" style:parent-style-name="Standard">
      <style:paragraph-properties fo:text-align="justify" style:justify-single-word="false" style:text-autospace="none"/>
      <style:text-properties fo:color="#000000" style:font-name="Arial" fo:font-size="12pt" officeooo:paragraph-rsid="000f1563" style:font-name-asian="Calibri1" style:font-size-asian="12pt" style:font-name-complex="Arial" style:font-size-complex="12pt"/>
    </style:style>
    <style:style style:name="P155" style:family="paragraph" style:parent-style-name="Standard" style:list-style-name="WW8Num2">
      <style:paragraph-properties fo:text-align="justify" style:justify-single-word="false" style:text-autospace="none"/>
      <style:text-properties fo:color="#000000" style:font-name="Arial" fo:font-size="12pt" officeooo:paragraph-rsid="000f1563" style:font-name-asian="Calibri1" style:font-size-asian="12pt" style:font-name-complex="Arial" style:font-size-complex="12pt"/>
    </style:style>
    <style:style style:name="P156" style:family="paragraph" style:parent-style-name="Standard">
      <style:paragraph-properties fo:text-align="justify" style:justify-single-word="false" style:text-autospace="none"/>
      <style:text-properties fo:color="#000000" style:font-name="Arial" fo:font-size="12pt" officeooo:paragraph-rsid="000f1563" style:font-name-asian="Courier" style:font-size-asian="12pt" style:font-name-complex="Arial" style:font-size-complex="12pt"/>
    </style:style>
    <style:style style:name="P157" style:family="paragraph" style:parent-style-name="Standard">
      <style:paragraph-properties fo:text-align="justify" style:justify-single-word="false" style:text-autospace="none"/>
      <style:text-properties fo:color="#000000" style:font-name="Calibri1" fo:font-size="12pt" officeooo:paragraph-rsid="000f1563" style:font-name-asian="Calibri1" style:font-size-asian="12pt" style:font-name-complex="Calibri1" style:font-size-complex="12pt"/>
    </style:style>
    <style:style style:name="P158" style:family="paragraph" style:parent-style-name="Standard">
      <style:paragraph-properties fo:text-align="justify" style:justify-single-word="false" style:text-autospace="none"/>
      <style:text-properties fo:color="#ff3300" style:font-name="Arial" fo:font-size="12pt" fo:font-weight="normal" officeooo:paragraph-rsid="000f1563" style:font-name-asian="Calibri1" style:font-size-asian="12pt" style:font-weight-asian="normal" style:font-name-complex="Arial" style:font-size-complex="12pt" style:font-weight-complex="normal"/>
    </style:style>
    <style:style style:name="P159" style:family="paragraph" style:parent-style-name="Standard">
      <style:text-properties officeooo:paragraph-rsid="000f1563"/>
    </style:style>
    <style:style style:name="P160" style:family="paragraph" style:parent-style-name="Standard">
      <style:paragraph-properties fo:text-align="justify" style:justify-single-word="false"/>
      <style:text-properties style:font-name="Courier New1" fo:font-size="14pt" fo:font-weight="bold" officeooo:paragraph-rsid="0011a266" style:font-size-asian="14pt" style:font-weight-asian="bold" style:font-name-complex="Courier New1" style:font-size-complex="14pt" style:font-weight-complex="bold"/>
    </style:style>
    <style:style style:name="P161" style:family="paragraph" style:parent-style-name="Standard">
      <style:paragraph-properties fo:text-align="center" style:justify-single-word="false"/>
      <style:text-properties style:font-name="Arial" fo:font-size="14pt" fo:font-weight="normal" officeooo:rsid="000c5cdb" officeooo:paragraph-rsid="000c5cdb" style:font-size-asian="14pt" style:font-weight-asian="normal" style:font-size-complex="14pt" style:font-weight-complex="normal"/>
    </style:style>
    <style:style style:name="P162" style:family="paragraph" style:parent-style-name="Standard">
      <style:paragraph-properties fo:text-align="center" style:justify-single-word="false"/>
      <style:text-properties style:font-name="Arial" fo:font-size="14pt" officeooo:paragraph-rsid="0011a266" style:font-size-asian="14pt" style:font-size-complex="14pt"/>
    </style:style>
    <style:style style:name="P163" style:family="paragraph" style:parent-style-name="Standard">
      <style:paragraph-properties fo:text-align="center" style:justify-single-word="false"/>
      <style:text-properties style:font-name="Arial" fo:font-size="14pt" fo:font-weight="bold" officeooo:rsid="000c5cdb" officeooo:paragraph-rsid="000c5cdb" style:font-size-asian="14pt" style:font-weight-asian="bold" style:font-size-complex="14pt" style:font-weight-complex="bold"/>
    </style:style>
    <style:style style:name="P164" style:family="paragraph" style:parent-style-name="Standard">
      <style:paragraph-properties fo:text-align="center" style:justify-single-word="false"/>
      <style:text-properties style:font-name="Arial" fo:font-size="14pt" fo:font-weight="bold" officeooo:rsid="000c5cdb" officeooo:paragraph-rsid="000d1f2e" style:font-size-asian="14pt" style:font-weight-asian="bold" style:font-size-complex="14pt" style:font-weight-complex="bold"/>
    </style:style>
    <style:style style:name="P165" style:family="paragraph" style:parent-style-name="Standard">
      <style:paragraph-properties fo:text-align="center" style:justify-single-word="false"/>
      <style:text-properties style:font-name="Arial" fo:font-size="14pt" fo:font-weight="bold" officeooo:paragraph-rsid="000d1f2e" style:font-size-asian="14pt" style:font-weight-asian="bold" style:font-size-complex="14pt" style:font-weight-complex="bold"/>
    </style:style>
    <style:style style:name="P166" style:family="paragraph" style:parent-style-name="Standard">
      <style:paragraph-properties fo:text-align="center" style:justify-single-word="false"/>
      <style:text-properties style:font-name="Arial" fo:font-size="14pt" fo:font-weight="bold" officeooo:rsid="000fafc4" officeooo:paragraph-rsid="001170d4" style:font-size-asian="14pt" style:font-weight-asian="bold" style:font-size-complex="14pt" style:font-weight-complex="bold"/>
    </style:style>
    <style:style style:name="P167" style:family="paragraph" style:parent-style-name="Standard">
      <style:paragraph-properties fo:text-align="center" style:justify-single-word="false"/>
      <style:text-properties style:font-name="Arial" fo:font-size="14pt" fo:font-weight="bold" officeooo:rsid="000f1563" officeooo:paragraph-rsid="000fafc4" style:font-size-asian="14pt" style:font-weight-asian="bold" style:font-size-complex="14pt"/>
    </style:style>
    <style:style style:name="P168" style:family="paragraph" style:parent-style-name="Standard">
      <style:paragraph-properties fo:text-align="center" style:justify-single-word="false"/>
      <style:text-properties style:font-name="Arial" fo:font-size="13pt" officeooo:paragraph-rsid="000d1f2e" style:font-size-asian="13pt" style:font-size-complex="13pt"/>
    </style:style>
    <style:style style:name="P169" style:family="paragraph" style:parent-style-name="Standard" style:master-page-name="Standard">
      <style:paragraph-properties fo:text-align="center" style:justify-single-word="false" style:page-number="auto"/>
      <style:text-properties officeooo:paragraph-rsid="00012669"/>
    </style:style>
    <style:style style:name="P170" style:family="paragraph" style:parent-style-name="Standard">
      <style:paragraph-properties fo:margin-top="0.494cm" fo:margin-bottom="0.494cm" style:contextual-spacing="false" fo:text-align="justify" style:justify-single-word="false"/>
      <style:text-properties style:font-name="Arial" fo:font-size="12pt" officeooo:paragraph-rsid="00022e92" style:font-size-asian="12pt" style:font-size-complex="12pt"/>
    </style:style>
    <style:style style:name="P171" style:family="paragraph" style:parent-style-name="Standard">
      <style:paragraph-properties fo:margin-top="0.423cm" fo:margin-bottom="0.494cm" style:contextual-spacing="false" fo:line-height="115%" fo:text-align="center" style:justify-single-word="false"/>
      <style:text-properties officeooo:paragraph-rsid="0007772c"/>
    </style:style>
    <style:style style:name="P172" style:family="paragraph" style:parent-style-name="Standard">
      <style:paragraph-properties fo:margin-top="0.423cm" fo:margin-bottom="0.494cm" style:contextual-spacing="false" fo:line-height="115%"/>
      <style:text-properties officeooo:paragraph-rsid="0007772c"/>
    </style:style>
    <style:style style:name="P173" style:family="paragraph" style:parent-style-name="Standard">
      <style:paragraph-properties fo:margin-top="0cm" fo:margin-bottom="0.353cm" style:contextual-spacing="false" fo:line-height="150%" fo:text-align="justify" style:justify-single-word="false" fo:hyphenation-ladder-count="no-limit" fo:padding="0cm" fo:border="none"/>
      <style:text-properties officeooo:paragraph-rsid="0007772c" fo:hyphenate="true" fo:hyphenation-remain-char-count="2" fo:hyphenation-push-char-count="2"/>
    </style:style>
    <style:style style:name="P174" style:family="paragraph" style:parent-style-name="Standard" style:list-style-name="WWNum1">
      <style:paragraph-properties fo:margin-top="0cm" fo:margin-bottom="0.353cm" style:contextual-spacing="true" fo:line-height="150%" fo:text-align="justify" style:justify-single-word="false" fo:hyphenation-ladder-count="no-limit" fo:padding="0cm" fo:border="none"/>
      <style:text-properties officeooo:paragraph-rsid="0007772c" fo:hyphenate="true" fo:hyphenation-remain-char-count="2" fo:hyphenation-push-char-count="2"/>
    </style:style>
    <style:style style:name="P175" style:family="paragraph" style:parent-style-name="Standard" style:list-style-name="WWNum2">
      <style:paragraph-properties fo:margin-top="0cm" fo:margin-bottom="0.353cm" style:contextual-spacing="true" fo:line-height="150%" fo:text-align="justify" style:justify-single-word="false" fo:hyphenation-ladder-count="no-limit" fo:padding="0cm" fo:border="none"/>
      <style:text-properties officeooo:paragraph-rsid="0007772c" fo:hyphenate="true" fo:hyphenation-remain-char-count="2" fo:hyphenation-push-char-count="2"/>
    </style:style>
    <style:style style:name="P176" style:family="paragraph" style:parent-style-name="Standard">
      <style:paragraph-properties fo:margin-left="1.27cm" fo:margin-right="0cm" fo:margin-top="0cm" fo:margin-bottom="0.353cm" style:contextual-spacing="true" fo:line-height="150%" fo:text-align="justify" style:justify-single-word="false" fo:hyphenation-ladder-count="no-limit" fo:text-indent="0cm" style:auto-text-indent="false" fo:padding="0cm" fo:border="none"/>
      <style:text-properties fo:color="#00000a" style:font-name="Arial1" fo:language="es" fo:country="ES" officeooo:paragraph-rsid="0007772c" style:font-name-asian="Calibri2" style:language-asian="en" style:country-asian="US" style:font-name-complex="Arial2" fo:hyphenate="true" fo:hyphenation-remain-char-count="2" fo:hyphenation-push-char-count="2"/>
    </style:style>
    <style:style style:name="P177" style:family="paragraph" style:parent-style-name="Standard">
      <style:paragraph-properties fo:margin-left="1.27cm" fo:margin-right="0cm" fo:margin-top="0cm" fo:margin-bottom="0.353cm" style:contextual-spacing="true" fo:line-height="115%" fo:hyphenation-ladder-count="no-limit" fo:text-indent="0cm" style:auto-text-indent="false" fo:padding="0cm" fo:border="none"/>
      <style:text-properties fo:color="#00000a" style:font-name="Arial1" fo:language="es" fo:country="ES" officeooo:paragraph-rsid="0007772c" style:font-name-asian="Calibri2" style:language-asian="en" style:country-asian="US" style:font-name-complex="Arial2" fo:hyphenate="true" fo:hyphenation-remain-char-count="2" fo:hyphenation-push-char-count="2"/>
    </style:style>
    <style:style style:name="P178" style:family="paragraph" style:parent-style-name="Standard">
      <style:paragraph-properties fo:margin-left="0cm" fo:margin-right="0cm" fo:text-align="justify" style:justify-single-word="false" fo:text-indent="1.249cm" style:auto-text-indent="false"/>
      <style:text-properties fo:font-size="12pt" officeooo:paragraph-rsid="000c5cdb" style:font-size-asian="12pt" style:font-size-complex="12pt"/>
    </style:style>
    <style:style style:name="P179" style:family="paragraph" style:parent-style-name="Standard">
      <style:paragraph-properties fo:margin-left="0cm" fo:margin-right="0cm" fo:text-align="justify" style:justify-single-word="false" fo:text-indent="1.249cm" style:auto-text-indent="false"/>
      <style:text-properties fo:font-size="12pt" officeooo:paragraph-rsid="000d1f2e" style:font-size-asian="12pt" style:font-size-complex="12pt"/>
    </style:style>
    <style:style style:name="P180" style:family="paragraph" style:parent-style-name="Standard">
      <style:paragraph-properties fo:margin-left="0cm" fo:margin-right="0cm" fo:text-align="justify" style:justify-single-word="false" fo:text-indent="1.249cm" style:auto-text-indent="false"/>
      <style:text-properties fo:font-size="12pt" officeooo:paragraph-rsid="000de666" style:font-size-asian="12pt" style:font-size-complex="12pt"/>
    </style:style>
    <style:style style:name="P181" style:family="paragraph" style:parent-style-name="Standard">
      <style:paragraph-properties fo:margin-left="0cm" fo:margin-right="0cm" fo:text-align="justify" style:justify-single-word="false" fo:text-indent="1.249cm" style:auto-text-indent="false"/>
      <style:text-properties officeooo:paragraph-rsid="000c5cdb"/>
    </style:style>
    <style:style style:name="P182" style:family="paragraph" style:parent-style-name="Standard">
      <style:paragraph-properties fo:margin-left="0cm" fo:margin-right="0cm" fo:text-align="justify" style:justify-single-word="false" fo:text-indent="1.249cm" style:auto-text-indent="false"/>
      <style:text-properties officeooo:paragraph-rsid="000d1f2e"/>
    </style:style>
    <style:style style:name="P183" style:family="paragraph" style:parent-style-name="Standard">
      <style:paragraph-properties fo:margin-left="0cm" fo:margin-right="0cm" fo:text-align="justify" style:justify-single-word="false" fo:text-indent="1.249cm" style:auto-text-indent="false"/>
      <style:text-properties officeooo:paragraph-rsid="000de666"/>
    </style:style>
    <style:style style:name="P184" style:family="paragraph" style:parent-style-name="Standard">
      <style:paragraph-properties fo:margin-left="0cm" fo:margin-right="0cm" fo:text-align="justify" style:justify-single-word="false" fo:text-indent="1.249cm" style:auto-text-indent="false"/>
      <style:text-properties officeooo:paragraph-rsid="001170d4"/>
    </style:style>
    <style:style style:name="P185" style:family="paragraph" style:parent-style-name="Standard">
      <style:paragraph-properties fo:margin-left="0cm" fo:margin-right="0cm" fo:text-align="justify" style:justify-single-word="false" fo:text-indent="1.249cm" style:auto-text-indent="false"/>
      <style:text-properties fo:font-weight="bold" officeooo:paragraph-rsid="000c5cdb" style:font-weight-asian="bold"/>
    </style:style>
    <style:style style:name="P186" style:family="paragraph" style:parent-style-name="Standard">
      <style:paragraph-properties fo:margin-left="0cm" fo:margin-right="0cm" fo:text-align="justify" style:justify-single-word="false" fo:text-indent="1.249cm" style:auto-text-indent="false"/>
      <style:text-properties fo:font-weight="bold" officeooo:paragraph-rsid="000de666" style:font-weight-asian="bold"/>
    </style:style>
    <style:style style:name="P187" style:family="paragraph" style:parent-style-name="Standard">
      <style:paragraph-properties fo:margin-left="0cm" fo:margin-right="0cm" fo:text-align="justify" style:justify-single-word="false" fo:text-indent="1.249cm" style:auto-text-indent="false"/>
      <style:text-properties fo:font-weight="bold" officeooo:paragraph-rsid="000f1563" style:font-weight-asian="bold"/>
    </style:style>
    <style:style style:name="P188" style:family="paragraph" style:parent-style-name="Standard">
      <style:paragraph-properties fo:margin-left="0cm" fo:margin-right="0cm" fo:text-align="justify" style:justify-single-word="false" fo:text-indent="1.249cm" style:auto-text-indent="false"/>
      <style:text-properties fo:font-weight="bold" officeooo:paragraph-rsid="001170d4" style:font-weight-asian="bold"/>
    </style:style>
    <style:style style:name="P189" style:family="paragraph" style:parent-style-name="Standard">
      <style:paragraph-properties fo:margin-left="0cm" fo:margin-right="0cm" fo:text-align="justify" style:justify-single-word="false" fo:text-indent="1.249cm" style:auto-text-indent="false"/>
      <style:text-properties fo:font-weight="bold" officeooo:paragraph-rsid="0011a266" style:font-weight-asian="bold"/>
    </style:style>
    <style:style style:name="P190" style:family="paragraph" style:parent-style-name="Standard">
      <style:paragraph-properties fo:margin-left="0cm" fo:margin-right="0cm" fo:text-align="justify" style:justify-single-word="false" fo:text-indent="1.249cm" style:auto-text-indent="false"/>
      <style:text-properties fo:font-size="14pt" fo:font-weight="bold" officeooo:paragraph-rsid="000c5cdb" style:font-size-asian="14pt" style:font-weight-asian="bold" style:font-size-complex="14pt"/>
    </style:style>
    <style:style style:name="P191" style:family="paragraph" style:parent-style-name="Standard">
      <style:paragraph-properties fo:margin-left="0cm" fo:margin-right="0cm" fo:text-align="justify" style:justify-single-word="false" fo:text-indent="1.249cm" style:auto-text-indent="false"/>
      <style:text-properties fo:font-size="14pt" fo:font-weight="bold" officeooo:paragraph-rsid="000d1f2e" style:font-size-asian="14pt" style:font-weight-asian="bold" style:font-size-complex="14pt"/>
    </style:style>
    <style:style style:name="P192" style:family="paragraph" style:parent-style-name="Standard">
      <style:paragraph-properties fo:margin-left="0cm" fo:margin-right="0cm" fo:text-align="justify" style:justify-single-word="false" fo:text-indent="1.249cm" style:auto-text-indent="false"/>
      <style:text-properties fo:font-size="11pt" style:text-underline-style="none" fo:font-weight="bold" officeooo:paragraph-rsid="000c5cdb" style:font-size-asian="11pt" style:font-weight-asian="bold" style:font-size-complex="11pt"/>
    </style:style>
    <style:style style:name="P193" style:family="paragraph" style:parent-style-name="Standard">
      <style:paragraph-properties fo:margin-left="0cm" fo:margin-right="0cm" fo:text-align="justify" style:justify-single-word="false" fo:text-indent="1.249cm" style:auto-text-indent="false"/>
      <style:text-properties style:font-name="Arial" fo:font-size="12pt" officeooo:paragraph-rsid="000d1f2e" style:font-size-asian="12pt" style:font-size-complex="12pt"/>
    </style:style>
    <style:style style:name="P194" style:family="paragraph" style:parent-style-name="Standard">
      <style:paragraph-properties fo:margin-left="0cm" fo:margin-right="0cm" fo:text-align="justify" style:justify-single-word="false" fo:text-indent="1.249cm" style:auto-text-indent="false"/>
      <style:text-properties style:font-name="Arial" fo:font-size="12pt" officeooo:rsid="0019ee00" officeooo:paragraph-rsid="000d1f2e" style:font-size-asian="12pt" style:font-size-complex="12pt"/>
    </style:style>
    <style:style style:name="P195" style:family="paragraph" style:parent-style-name="Standard">
      <style:paragraph-properties fo:margin-left="0cm" fo:margin-right="0cm" fo:text-align="justify" style:justify-single-word="false" fo:text-indent="1.249cm" style:auto-text-indent="false"/>
      <style:text-properties style:font-name="LiberationSans-Bold" fo:font-size="11pt" fo:font-weight="bold" officeooo:paragraph-rsid="000d1f2e" style:font-size-asian="11pt" style:font-weight-asian="bold"/>
    </style:style>
    <style:style style:name="P196" style:family="paragraph" style:parent-style-name="Standard">
      <style:paragraph-properties fo:margin-left="0cm" fo:margin-right="0cm" fo:text-align="justify" style:justify-single-word="false" fo:text-indent="1.249cm" style:auto-text-indent="false"/>
      <style:text-properties style:font-name="LiberationSans" fo:font-size="11pt" officeooo:paragraph-rsid="000d1f2e" style:font-size-asian="11pt"/>
    </style:style>
    <style:style style:name="P197" style:family="paragraph" style:parent-style-name="Standard">
      <style:paragraph-properties fo:margin-left="0cm" fo:margin-right="0cm" fo:text-align="justify" style:justify-single-word="false" fo:text-indent="1.249cm" style:auto-text-indent="false"/>
      <style:text-properties officeooo:rsid="001a6dc5" officeooo:paragraph-rsid="000d1f2e"/>
    </style:style>
    <style:style style:name="P198" style:family="paragraph" style:parent-style-name="Standard">
      <style:paragraph-properties fo:margin-left="0cm" fo:margin-right="0cm" fo:text-align="center" style:justify-single-word="false" fo:text-indent="1.249cm" style:auto-text-indent="false"/>
      <style:text-properties style:font-name="Arial" fo:font-size="14pt" fo:font-weight="bold" officeooo:paragraph-rsid="000c5cdb" style:font-size-asian="14pt" style:font-weight-asian="bold" style:font-size-complex="14pt"/>
    </style:style>
    <style:style style:name="P199" style:family="paragraph" style:parent-style-name="Standard">
      <style:paragraph-properties fo:margin-left="-1cm" fo:margin-right="-1.002cm" fo:text-align="justify" style:justify-single-word="false" fo:text-indent="0cm" style:auto-text-indent="false"/>
      <style:text-properties style:font-name="Arial" fo:font-weight="bold" officeooo:paragraph-rsid="000c5cdb" style:font-weight-asian="bold" style:font-name-complex="Arial" style:font-size-complex="8pt" style:font-weight-complex="bold"/>
    </style:style>
    <style:style style:name="P200" style:family="paragraph" style:parent-style-name="Standard">
      <style:paragraph-properties fo:margin-left="-1cm" fo:margin-right="-1.002cm" fo:text-align="justify" style:justify-single-word="false" fo:text-indent="0cm" style:auto-text-indent="false"/>
      <style:text-properties style:font-name="Arial" fo:font-weight="bold" officeooo:paragraph-rsid="000c5cdb" style:font-weight-asian="bold" style:font-name-complex="Arial" style:font-size-complex="8pt"/>
    </style:style>
    <style:style style:name="P201" style:family="paragraph" style:parent-style-name="Standard">
      <style:paragraph-properties fo:margin-left="-1cm" fo:margin-right="-1.002cm" fo:text-align="justify" style:justify-single-word="false" fo:text-indent="0cm" style:auto-text-indent="false"/>
      <style:text-properties style:font-name="Arial" fo:font-size="11pt" officeooo:paragraph-rsid="000fafc4" style:font-size-asian="11pt" style:font-name-complex="Arial" style:font-size-complex="11pt" style:font-weight-complex="bold"/>
    </style:style>
    <style:style style:name="P202" style:family="paragraph" style:parent-style-name="Standard">
      <style:paragraph-properties fo:margin-left="-1cm" fo:margin-right="-1.002cm" fo:text-align="justify" style:justify-single-word="false" fo:text-indent="0cm" style:auto-text-indent="false"/>
      <style:text-properties officeooo:paragraph-rsid="000fafc4"/>
    </style:style>
    <style:style style:name="P203" style:family="paragraph" style:parent-style-name="Standard">
      <style:paragraph-properties fo:margin-left="0cm" fo:margin-right="-0.624cm" fo:text-indent="0cm" style:auto-text-indent="false"/>
      <style:text-properties style:font-name="Arial" fo:font-weight="bold" officeooo:paragraph-rsid="000c5cdb" style:font-weight-asian="bold" style:font-name-complex="Arial" style:font-size-complex="8pt"/>
    </style:style>
    <style:style style:name="P204" style:family="paragraph" style:parent-style-name="Standard">
      <style:paragraph-properties fo:margin-left="0cm" fo:margin-right="-0.624cm" fo:text-align="justify" style:justify-single-word="false" fo:text-indent="0cm" style:auto-text-indent="false"/>
      <style:text-properties style:font-name="Arial" officeooo:paragraph-rsid="000c5cdb" style:font-name-complex="Arial" style:font-size-complex="8pt" style:font-weight-complex="bold"/>
    </style:style>
    <style:style style:name="P205" style:family="paragraph" style:parent-style-name="Standard">
      <style:paragraph-properties fo:margin-left="0cm" fo:margin-right="-0.624cm" fo:text-indent="0cm" style:auto-text-indent="false" style:snap-to-layout-grid="false"/>
      <style:text-properties style:font-name="Arial" fo:font-size="11pt" fo:font-weight="bold" officeooo:paragraph-rsid="000fafc4" style:font-size-asian="11pt" style:font-weight-asian="bold" style:font-name-complex="Arial" style:font-size-complex="11pt"/>
    </style:style>
    <style:style style:name="P206" style:family="paragraph" style:parent-style-name="Standard">
      <style:paragraph-properties fo:margin-left="0cm" fo:margin-right="-0.624cm" fo:text-align="justify" style:justify-single-word="false" fo:text-indent="0cm" style:auto-text-indent="false" style:snap-to-layout-grid="false"/>
      <style:text-properties style:font-name="Arial" fo:font-size="11pt" officeooo:paragraph-rsid="000fafc4" style:font-size-asian="11pt" style:font-name-complex="Arial" style:font-size-complex="11pt" style:font-weight-complex="bold"/>
    </style:style>
    <style:style style:name="P207" style:family="paragraph" style:parent-style-name="Standard">
      <style:paragraph-properties fo:margin-left="0cm" fo:margin-right="-0.624cm" fo:text-align="justify" style:justify-single-word="false" fo:text-indent="0cm" style:auto-text-indent="false" style:snap-to-layout-grid="false"/>
      <style:text-properties officeooo:paragraph-rsid="000fafc4"/>
    </style:style>
    <style:style style:name="P208" style:family="paragraph" style:parent-style-name="Standard">
      <style:paragraph-properties fo:margin-left="-0.372cm" fo:margin-right="-0.624cm" fo:text-align="center" style:justify-single-word="false" fo:text-indent="0cm" style:auto-text-indent="false"/>
      <style:text-properties style:font-name="Arial" officeooo:paragraph-rsid="000c5cdb" style:font-name-complex="Arial" style:font-size-complex="8pt" style:font-weight-complex="bold"/>
    </style:style>
    <style:style style:name="P209" style:family="paragraph" style:parent-style-name="Standard">
      <style:paragraph-properties fo:margin-left="-0.372cm" fo:margin-right="-0.624cm" fo:text-align="center" style:justify-single-word="false" fo:text-indent="0cm" style:auto-text-indent="false" style:snap-to-layout-grid="false"/>
      <style:text-properties style:font-name="Arial" fo:font-size="11pt" officeooo:paragraph-rsid="000fafc4" style:font-size-asian="11pt" style:font-name-complex="Arial" style:font-size-complex="11pt" style:font-weight-complex="bold"/>
    </style:style>
    <style:style style:name="P210" style:family="paragraph" style:parent-style-name="Standard">
      <style:paragraph-properties fo:margin-left="0cm" fo:margin-right="2.508cm" fo:text-align="center"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0fafc4" style:font-size-asian="12pt" style:font-weight-asian="bold"/>
    </style:style>
    <style:style style:name="P211" style:family="paragraph" style:parent-style-name="Standard">
      <style:paragraph-properties fo:margin-left="0cm" fo:margin-right="0cm" fo:text-align="justify" style:justify-single-word="false" fo:text-indent="0cm" style:auto-text-indent="false" style:text-autospace="none"/>
      <style:text-properties officeooo:paragraph-rsid="000d1f2e"/>
    </style:style>
    <style:style style:name="P212" style:family="paragraph" style:parent-style-name="Standard">
      <style:paragraph-properties fo:margin-left="0cm" fo:margin-right="0cm" fo:text-align="justify" style:justify-single-word="false" fo:text-indent="0cm" style:auto-text-indent="false"/>
      <style:text-properties fo:font-size="14pt" fo:font-weight="bold" officeooo:rsid="000d1f2e" officeooo:paragraph-rsid="000d1f2e" style:font-size-asian="14pt" style:font-weight-asian="bold" style:font-size-complex="14pt"/>
    </style:style>
    <style:style style:name="P213" style:family="paragraph" style:parent-style-name="Standard">
      <style:paragraph-properties fo:margin-left="0cm" fo:margin-right="0cm" fo:text-align="justify" style:justify-single-word="false" fo:text-indent="0cm" style:auto-text-indent="false"/>
      <style:text-properties fo:font-weight="normal" officeooo:paragraph-rsid="000d1f2e" style:font-weight-asian="normal" style:font-weight-complex="normal"/>
    </style:style>
    <style:style style:name="P214" style:family="paragraph" style:parent-style-name="Standard" style:list-style-name="">
      <style:paragraph-properties fo:margin-left="0cm" fo:margin-right="0cm" fo:text-align="justify" style:justify-single-word="false" fo:text-indent="0cm" style:auto-text-indent="false" style:text-autospace="none"/>
      <style:text-properties fo:color="#000000" style:font-name="Arial" fo:font-size="12pt" fo:font-weight="bold" officeooo:paragraph-rsid="000f1563" style:font-name-asian="Calibri1" style:font-size-asian="12pt" style:font-weight-asian="bold" style:font-name-complex="Arial" style:font-size-complex="12pt" style:font-weight-complex="bold"/>
    </style:style>
    <style:style style:name="P215" style:family="paragraph" style:parent-style-name="Standard">
      <style:paragraph-properties fo:margin-left="0cm" fo:margin-right="0cm" fo:text-align="center" style:justify-single-word="false" fo:text-indent="0cm" style:auto-text-indent="false"/>
      <style:text-properties style:font-name="Arial" fo:font-size="14pt" fo:font-weight="bold" officeooo:rsid="000c5cdb" officeooo:paragraph-rsid="000c5cdb" style:font-size-asian="14pt" style:font-weight-asian="bold" style:font-size-complex="14pt" style:font-weight-complex="bold"/>
    </style:style>
    <style:style style:name="P216" style:family="paragraph" style:parent-style-name="Standard">
      <style:paragraph-properties fo:margin-left="0cm" fo:margin-right="0cm" fo:text-align="center" style:justify-single-word="false" fo:text-indent="0cm" style:auto-text-indent="false"/>
      <style:text-properties style:font-name="Arial" fo:font-size="14pt" fo:font-weight="bold" officeooo:paragraph-rsid="000c5cdb" style:font-size-asian="14pt" style:font-weight-asian="bold" style:font-size-complex="14pt" style:font-weight-complex="bold"/>
    </style:style>
    <style:style style:name="P217" style:family="paragraph" style:parent-style-name="Standard">
      <style:paragraph-properties fo:margin-left="0cm" fo:margin-right="0cm" fo:text-align="center" style:justify-single-word="false" fo:text-indent="0cm" style:auto-text-indent="false"/>
      <style:text-properties style:font-name="Arial" fo:font-size="14pt" fo:font-weight="bold" officeooo:rsid="000d1f2e" officeooo:paragraph-rsid="000d1f2e" style:font-size-asian="14pt" style:font-weight-asian="bold" style:font-size-complex="14pt" style:font-weight-complex="bold"/>
    </style:style>
    <style:style style:name="P218" style:family="paragraph" style:parent-style-name="Standard">
      <style:paragraph-properties fo:margin-left="0cm" fo:margin-right="0cm" fo:text-align="center" style:justify-single-word="false" fo:text-indent="0cm" style:auto-text-indent="false"/>
      <style:text-properties style:font-name="Arial" fo:font-size="14pt" fo:font-weight="bold" officeooo:rsid="000c5cdb" officeooo:paragraph-rsid="000c5cdb" style:font-size-asian="14pt" style:font-weight-asian="bold" style:font-size-complex="14pt"/>
    </style:style>
    <style:style style:name="P219" style:family="paragraph" style:parent-style-name="Standard">
      <style:paragraph-properties fo:margin-left="0.635cm" fo:margin-right="0cm" fo:text-align="justify" style:justify-single-word="false" fo:text-indent="-0.953cm" style:auto-text-indent="false"/>
      <style:text-properties fo:font-size="14pt" officeooo:paragraph-rsid="000c5cdb" style:font-size-asian="14pt" style:font-size-complex="14pt"/>
    </style:style>
    <style:style style:name="P220" style:family="paragraph" style:parent-style-name="Standard">
      <style:paragraph-properties fo:margin-left="0.635cm" fo:margin-right="0cm" fo:text-align="justify" style:justify-single-word="false" fo:text-indent="0cm" style:auto-text-indent="false"/>
      <style:text-properties fo:font-size="14pt" officeooo:paragraph-rsid="000c5cdb" style:font-size-asian="14pt" style:font-size-complex="14pt"/>
    </style:style>
    <style:style style:name="P221" style:family="paragraph" style:parent-style-name="Standard">
      <style:paragraph-properties fo:margin-left="0.635cm" fo:margin-right="0cm" fo:text-align="justify" style:justify-single-word="false" fo:text-indent="0cm" style:auto-text-indent="false"/>
      <style:text-properties fo:font-size="14pt" officeooo:paragraph-rsid="000d1f2e" style:font-size-asian="14pt" style:font-size-complex="14pt"/>
    </style:style>
    <style:style style:name="P222" style:family="paragraph" style:parent-style-name="Standard">
      <style:paragraph-properties fo:margin-left="0.635cm" fo:margin-right="0cm" fo:text-align="justify" style:justify-single-word="false" fo:text-indent="0cm" style:auto-text-indent="false"/>
      <style:text-properties fo:font-size="14pt" fo:font-weight="bold" officeooo:paragraph-rsid="000c5cdb" style:font-size-asian="14pt" style:font-weight-asian="bold" style:font-size-complex="14pt"/>
    </style:style>
    <style:style style:name="P223" style:family="paragraph" style:parent-style-name="Standard">
      <style:paragraph-properties fo:margin-left="0.635cm" fo:margin-right="0cm" fo:text-align="justify" style:justify-single-word="false" fo:text-indent="0cm" style:auto-text-indent="false"/>
      <style:text-properties officeooo:paragraph-rsid="000c5cdb"/>
    </style:style>
    <style:style style:name="P224" style:family="paragraph" style:parent-style-name="Standard">
      <style:paragraph-properties fo:margin-left="0.635cm" fo:margin-right="0cm" fo:text-align="justify" style:justify-single-word="false" fo:text-indent="0cm" style:auto-text-indent="false"/>
      <style:text-properties officeooo:paragraph-rsid="000d1f2e"/>
    </style:style>
    <style:style style:name="P225" style:family="paragraph" style:parent-style-name="Standard">
      <style:paragraph-properties fo:margin-left="-1cm" fo:margin-right="-1cm" fo:text-align="justify" style:justify-single-word="false" fo:text-indent="0cm" style:auto-text-indent="false"/>
      <style:text-properties fo:font-size="14pt" officeooo:paragraph-rsid="000c5cdb" style:font-size-asian="14pt" style:font-size-complex="14pt"/>
    </style:style>
    <style:style style:name="P226" style:family="paragraph" style:parent-style-name="Standard">
      <style:paragraph-properties fo:margin-left="-1cm" fo:margin-right="-1cm" fo:text-align="justify" style:justify-single-word="false" fo:text-indent="0cm" style:auto-text-indent="false"/>
      <style:text-properties fo:font-size="14pt" officeooo:paragraph-rsid="000d1f2e" style:font-size-asian="14pt" style:font-size-complex="14pt"/>
    </style:style>
    <style:style style:name="P227" style:family="paragraph" style:parent-style-name="Standard">
      <style:paragraph-properties fo:margin-left="-1cm" fo:margin-right="-1cm" fo:text-align="justify" style:justify-single-word="false" fo:text-indent="0cm" style:auto-text-indent="false"/>
      <style:text-properties officeooo:paragraph-rsid="000d1f2e"/>
    </style:style>
    <style:style style:name="P228" style:family="paragraph" style:parent-style-name="Standard">
      <style:paragraph-properties fo:text-align="justify" style:justify-single-word="false" fo:orphans="2" fo:widows="2" fo:hyphenation-ladder-count="no-limit" style:writing-mode="lr-tb"/>
      <style:text-properties officeooo:paragraph-rsid="000d1f2e" fo:hyphenate="false" fo:hyphenation-remain-char-count="2" fo:hyphenation-push-char-count="2"/>
    </style:style>
    <style:style style:name="P22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weight="bold" officeooo:paragraph-rsid="000f1563" style:font-weight-asian="bold" style:font-weight-complex="normal" fo:hyphenate="false" fo:hyphenation-remain-char-count="2" fo:hyphenation-push-char-count="2"/>
    </style:style>
    <style:style style:name="P230" style:family="paragraph" style:parent-style-name="Standard">
      <style:paragraph-properties fo:margin-left="-0.9cm" fo:margin-right="0cm" fo:text-align="justify" style:justify-single-word="false" fo:orphans="2" fo:widows="2" fo:hyphenation-ladder-count="no-limit" fo:text-indent="-0.9cm" style:auto-text-indent="false" style:writing-mode="lr-tb"/>
      <style:text-properties officeooo:paragraph-rsid="000fafc4" fo:hyphenate="false" fo:hyphenation-remain-char-count="2" fo:hyphenation-push-char-count="2"/>
    </style:style>
    <style:style style:name="P231" style:family="paragraph" style:parent-style-name="Standard">
      <style:paragraph-properties fo:margin-left="-0.9cm" fo:margin-right="0cm" fo:text-align="justify" style:justify-single-word="false" fo:orphans="2" fo:widows="2" fo:hyphenation-ladder-count="no-limit" fo:text-indent="-0.9cm" style:auto-text-indent="false" style:writing-mode="lr-tb"/>
      <style:text-properties fo:font-size="12pt" officeooo:paragraph-rsid="000fafc4" style:font-size-asian="12pt" style:font-size-complex="12pt" fo:hyphenate="false" fo:hyphenation-remain-char-count="2" fo:hyphenation-push-char-count="2"/>
    </style:style>
    <style:style style:name="P232" style:family="paragraph" style:parent-style-name="Standard">
      <style:paragraph-properties fo:margin-left="0cm" fo:margin-right="0cm" fo:text-align="justify" style:justify-single-word="false" fo:orphans="2" fo:widows="2" fo:hyphenation-ladder-count="no-limit" fo:text-indent="-0.9cm" style:auto-text-indent="false" style:writing-mode="lr-tb"/>
      <style:text-properties fo:font-size="12pt" officeooo:paragraph-rsid="000fafc4" style:font-size-asian="12pt" style:font-size-complex="12pt" fo:hyphenate="false" fo:hyphenation-remain-char-count="2" fo:hyphenation-push-char-count="2"/>
    </style:style>
    <style:style style:name="P233" style:family="paragraph" style:parent-style-name="Standard">
      <style:paragraph-properties fo:margin-left="0cm" fo:margin-right="0cm" fo:text-align="justify" style:justify-single-word="false" fo:text-indent="-0.931cm" style:auto-text-indent="false"/>
      <style:text-properties fo:font-size="11pt" officeooo:paragraph-rsid="000fafc4" style:font-size-asian="11pt" style:font-size-complex="11pt"/>
    </style:style>
    <style:style style:name="P234" style:family="paragraph" style:parent-style-name="Standard">
      <style:paragraph-properties fo:margin-left="-1cm" fo:margin-right="-0.901cm" fo:text-align="justify" style:justify-single-word="false" fo:text-indent="1cm" style:auto-text-indent="false"/>
      <style:text-properties officeooo:paragraph-rsid="000fafc4"/>
    </style:style>
    <style:style style:name="P235" style:family="paragraph" style:parent-style-name="Standard">
      <style:paragraph-properties fo:margin-left="-1cm" fo:margin-right="-0.901cm" fo:text-align="justify" style:justify-single-word="false" fo:text-indent="1cm" style:auto-text-indent="false"/>
      <style:text-properties style:font-name="Arial" fo:font-size="11pt" officeooo:paragraph-rsid="000fafc4" style:font-size-asian="11pt" style:font-name-complex="Arial" style:font-size-complex="11pt" style:font-weight-complex="bold"/>
    </style:style>
    <style:style style:name="P236" style:family="paragraph" style:parent-style-name="Standard">
      <style:paragraph-properties fo:margin-left="-1cm" fo:margin-right="-1.002cm" fo:text-align="justify" style:justify-single-word="false" fo:text-indent="1cm" style:auto-text-indent="false"/>
      <style:text-properties officeooo:paragraph-rsid="000fafc4"/>
    </style:style>
    <style:style style:name="P237" style:family="paragraph" style:parent-style-name="Normal_20__28_Web_29_">
      <style:paragraph-properties fo:text-align="justify" style:justify-single-word="false"/>
      <style:text-properties officeooo:paragraph-rsid="00045f95"/>
    </style:style>
    <style:style style:name="P238" style:family="paragraph" style:parent-style-name="Normal_20__28_Web_29_">
      <style:paragraph-properties fo:text-align="justify" style:justify-single-word="false"/>
      <style:text-properties style:font-name="Helvetica" fo:font-size="10.5pt" officeooo:paragraph-rsid="00045f95" style:font-size-asian="10.5pt" style:font-name-complex="Helvetica" style:font-size-complex="10.5pt"/>
    </style:style>
    <style:style style:name="P239" style:family="paragraph" style:parent-style-name="Normal_20__28_Web_29_">
      <style:paragraph-properties fo:margin-top="0.423cm" fo:margin-bottom="0cm" style:contextual-spacing="false" fo:line-height="115%" fo:text-align="justify" style:justify-single-word="false"/>
      <style:text-properties fo:font-weight="normal" officeooo:paragraph-rsid="0007772c" style:font-weight-asian="normal"/>
    </style:style>
    <style:style style:name="P240" style:family="paragraph" style:parent-style-name="Normal_20__28_Web_29_">
      <style:paragraph-properties fo:margin-top="0.423cm" fo:margin-bottom="0cm" style:contextual-spacing="false" fo:line-height="115%" fo:text-align="justify" style:justify-single-word="false"/>
      <style:text-properties officeooo:paragraph-rsid="0007772c"/>
    </style:style>
    <style:style style:name="P241" style:family="paragraph" style:parent-style-name="Normal_20__28_Web_29_">
      <style:paragraph-properties fo:margin-top="0.423cm" fo:margin-bottom="0.423cm" style:contextual-spacing="false" fo:line-height="115%" fo:text-align="justify" style:justify-single-word="false"/>
      <style:text-properties officeooo:paragraph-rsid="0007772c"/>
    </style:style>
    <style:style style:name="P242" style:family="paragraph" style:parent-style-name="Heading_20_2">
      <style:paragraph-properties fo:text-align="center" style:justify-single-word="false"/>
      <style:text-properties officeooo:paragraph-rsid="00045f95"/>
    </style:style>
    <style:style style:name="P243" style:family="paragraph" style:parent-style-name="d1">
      <style:paragraph-properties fo:text-align="justify" style:justify-single-word="false"/>
      <style:text-properties officeooo:paragraph-rsid="00045f95"/>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012669"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style:text-underline-style="none" fo:font-weight="bold" officeooo:rsid="00012669" style:font-size-asian="14pt" style:font-weight-asian="bold" style:font-name-complex="Arial" style:font-size-complex="14pt"/>
    </style:style>
    <style:style style:name="T5"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weight-complex="bold"/>
    </style:style>
    <style:style style:name="T6" style:family="text">
      <style:text-properties style:font-name="Arial" fo:font-size="14pt" fo:font-style="italic" style:text-underline-style="solid" style:text-underline-width="auto" style:text-underline-color="font-color" fo:font-weight="bold" officeooo:rsid="0003f2ef" style:font-size-asian="14pt" style:font-style-asian="italic" style:font-weight-asian="bold" style:font-name-complex="Arial" style:font-size-complex="14pt" style:font-weight-complex="bold"/>
    </style:style>
    <style:style style:name="T7" style:family="text">
      <style:text-properties style:font-name="Arial" fo:font-size="14pt" fo:font-style="italic" style:text-underline-style="solid" style:text-underline-width="auto" style:text-underline-color="font-color" fo:font-weight="bold" officeooo:rsid="00012669" style:font-size-asian="14pt" style:font-style-asian="italic" style:font-weight-asian="bold" style:font-name-complex="Arial" style:font-size-complex="14pt" style:font-weight-complex="bold"/>
    </style:style>
    <style:style style:name="T8" style:family="text">
      <style:text-properties style:font-name="Arial" fo:font-size="14pt" fo:font-style="italic" style:text-underline-style="solid" style:text-underline-width="auto" style:text-underline-color="font-color" fo:font-weight="bold" officeooo:rsid="00067a1a" style:font-size-asian="14pt" style:font-style-asian="italic" style:font-weight-asian="bold" style:font-name-complex="Arial" style:font-size-complex="14pt" style:font-weight-complex="bold"/>
    </style:style>
    <style:style style:name="T9" style:family="text">
      <style:text-properties style:font-name="Arial" fo:font-size="14pt" fo:font-style="italic" style:text-underline-style="solid" style:text-underline-width="auto" style:text-underline-color="font-color" fo:font-weight="bold" officeooo:rsid="00099d2f" style:font-size-asian="14pt" style:font-style-asian="italic" style:font-weight-asian="bold" style:font-name-complex="Arial" style:font-size-complex="14pt" style:font-weight-complex="bold"/>
    </style:style>
    <style:style style:name="T10" style:family="text">
      <style:text-properties style:font-name="Arial" fo:font-size="14pt" fo:font-style="italic" style:text-underline-style="none" fo:font-weight="bold" style:font-size-asian="14pt" style:font-style-asian="italic" style:font-weight-asian="bold" style:font-name-complex="Arial" style:font-size-complex="14pt" style:font-weight-complex="bold"/>
    </style:style>
    <style:style style:name="T11" style:family="text">
      <style:text-properties style:font-name="Arial" fo:font-size="14pt" fo:font-style="italic" style:text-underline-style="none" fo:font-weight="bold" officeooo:rsid="00012669" style:font-size-asian="14pt" style:font-style-asian="italic" style:font-weight-asian="bold" style:font-name-complex="Arial" style:font-size-complex="14pt" style:font-weight-complex="bold"/>
    </style:style>
    <style:style style:name="T12" style:family="text">
      <style:text-properties style:font-name="Arial" fo:font-size="14pt" fo:font-style="italic" style:text-underline-style="none" fo:font-weight="bold" officeooo:rsid="00099d2f" style:font-size-asian="14pt" style:font-style-asian="italic" style:font-weight-asian="bold" style:font-name-complex="Arial" style:font-size-complex="14pt" style:font-weight-complex="bold"/>
    </style:style>
    <style:style style:name="T13" style:family="text">
      <style:text-properties style:font-name="Arial" fo:font-size="14pt" fo:font-style="italic" style:text-underline-style="none" fo:font-weight="bold" officeooo:rsid="000a8433" style:font-size-asian="14pt" style:font-style-asian="italic" style:font-weight-asian="bold" style:font-name-complex="Arial" style:font-size-complex="14pt" style:font-weight-complex="bold"/>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fo:font-weight="bold" officeooo:rsid="00012669" style:font-size-asian="12pt" style:font-weight-asian="bold" style:font-name-complex="Arial" style:font-size-complex="12pt"/>
    </style:style>
    <style:style style:name="T16" style:family="text">
      <style:text-properties style:font-name="Arial" fo:font-size="12pt" fo:font-weight="bold" style:font-name-asian="Arial" style:font-size-asian="12pt" style:font-weight-asian="bold" style:font-name-complex="Arial" style:font-size-complex="12pt" style:font-weight-complex="bold"/>
    </style:style>
    <style:style style:name="T17" style:family="text">
      <style:text-properties style:font-name="Arial" fo:font-size="12pt" fo:font-weight="bold" officeooo:rsid="001b1510" style:font-name-asian="Arial" style:font-size-asian="12pt" style:font-weight-asian="bold" style:font-name-complex="Arial" style:font-size-complex="12pt" style:font-weight-complex="bold"/>
    </style:style>
    <style:style style:name="T18" style:family="text">
      <style:text-properties style:font-name="Arial" fo:font-size="12pt" fo:font-weight="bold" style:font-name-asian="Calibri" style:font-size-asian="12pt" style:font-weight-asian="bold" style:font-name-complex="Arial" style:font-size-complex="12pt" style:font-weight-complex="bold"/>
    </style:style>
    <style:style style:name="T19" style:family="text">
      <style:text-properties style:font-name="Arial" fo:font-size="12pt" fo:font-weight="bold" style:font-name-asian="Calibri1"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style-complex="italic"/>
    </style:style>
    <style:style style:name="T2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2" style:family="text">
      <style:text-properties style:font-name="Arial" fo:font-size="12pt" style:text-underline-style="solid" style:text-underline-width="auto" style:text-underline-color="font-color" fo:font-weight="bold" officeooo:rsid="001b1510" style:font-name-asian="Arial"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officeooo:rsid="001a6dc5" style:font-name-asian="Arial"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officeooo:rsid="001b151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6" style:family="text">
      <style:text-properties style:font-name="Arial" fo:font-size="12pt" fo:font-style="italic" style:font-name-asian="Arial" style:font-size-asian="12pt" style:font-style-asian="italic" style:font-name-complex="Arial" style:font-size-complex="12pt" style:font-style-complex="italic"/>
    </style:style>
    <style:style style:name="T27" style:family="text">
      <style:text-properties style:font-name="Arial" fo:font-size="12pt" fo:font-style="italic" officeooo:rsid="001b1510" style:font-name-asian="Arial" style:font-size-asian="12pt" style:font-style-asian="italic" style:font-name-complex="Arial" style:font-size-complex="12pt" style:font-style-complex="italic"/>
    </style:style>
    <style:style style:name="T28" style:family="text">
      <style:text-properties style:font-name="Arial" fo:font-size="12pt" fo:font-style="italic" officeooo:rsid="001a6dc5" style:font-name-asian="Arial" style:font-size-asian="12pt" style:font-style-asian="italic" style:font-name-complex="Arial" style:font-size-complex="12pt" style:font-style-complex="italic"/>
    </style:style>
    <style:style style:name="T29" style:family="text">
      <style:text-properties style:font-name="Arial" fo:font-size="12pt" fo:font-style="italic" officeooo:rsid="0019ee00" style:font-name-asian="Arial" style:font-size-asian="12pt" style:font-style-asian="italic" style:font-name-complex="Arial" style:font-size-complex="12pt" style:font-style-complex="italic"/>
    </style:style>
    <style:style style:name="T30" style:family="text">
      <style:text-properties style:font-name="Arial" fo:font-size="12pt" fo:font-style="italic" officeooo:rsid="00183c1b" style:font-name-asian="Arial" style:font-size-asian="12pt" style:font-style-asian="italic" style:font-name-complex="Times New Roman" style:font-size-complex="12pt" style:font-style-complex="italic"/>
    </style:style>
    <style:style style:name="T31" style:family="text">
      <style:text-properties style:font-name="Arial" fo:font-size="12pt" fo:font-style="italic" officeooo:rsid="001a6dc5" style:font-name-asian="Arial" style:font-size-asian="12pt" style:font-style-asian="italic" style:font-name-complex="Times New Roman" style:font-size-complex="12pt" style:font-style-complex="italic"/>
    </style:style>
    <style:style style:name="T32" style:family="text">
      <style:text-properties style:font-name="Arial" fo:font-size="12pt" fo:font-style="italic" officeooo:rsid="001b1510" style:font-name-asian="Arial" style:font-size-asian="12pt" style:font-style-asian="italic" style:font-name-complex="Times New Roman" style:font-size-complex="12pt" style:font-style-complex="italic"/>
    </style:style>
    <style:style style:name="T33"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34" style:family="text">
      <style:text-properties style:font-name="Arial" fo:font-size="12pt" fo:font-style="italic" fo:font-weight="bold" style:font-name-asian="Calibri1" style:font-size-asian="12pt" style:font-style-asian="italic" style:font-weight-asian="bold" style:font-name-complex="Arial" style:font-size-complex="12pt" style:font-style-complex="italic" style:font-weight-complex="bold"/>
    </style:style>
    <style:style style:name="T35" style:family="text">
      <style:text-properties style:font-name="Arial" fo:font-size="12pt" fo:font-style="italic" fo:font-weight="normal" style:font-name-asian="Calibri1" style:font-size-asian="12pt" style:font-style-asian="italic" style:font-weight-asian="normal" style:font-name-complex="Arial" style:font-size-complex="12pt" style:font-style-complex="italic" style:font-weight-complex="normal"/>
    </style:style>
    <style:style style:name="T36"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7" style:family="text">
      <style:text-properties style:font-name="Arial" fo:font-size="12pt" fo:font-style="normal" fo:font-weight="normal" style:font-name-asian="Calibri1" style:font-size-asian="12pt" style:font-style-asian="normal" style:font-weight-asian="normal" style:font-name-complex="Arial" style:font-size-complex="12pt" style:font-style-complex="normal" style:font-weight-complex="normal"/>
    </style:style>
    <style:style style:name="T38" style:family="text">
      <style:text-properties style:font-name="Arial" fo:font-size="12pt" style:font-name-asian="Arial" style:font-size-asian="12pt" style:font-name-complex="Arial" style:font-size-complex="12pt"/>
    </style:style>
    <style:style style:name="T39" style:family="text">
      <style:text-properties style:font-name="Arial" fo:font-size="12pt" officeooo:rsid="001b1510" style:font-name-asian="Arial" style:font-size-asian="12pt" style:font-name-complex="Arial" style:font-size-complex="12pt"/>
    </style:style>
    <style:style style:name="T40" style:family="text">
      <style:text-properties style:font-name="Arial" fo:font-size="12pt" style:font-size-asian="12pt" style:font-name-complex="Arial" style:font-size-complex="12pt"/>
    </style:style>
    <style:style style:name="T41" style:family="text">
      <style:text-properties style:font-name="Arial" fo:font-size="12pt" style:font-size-asian="12pt" style:font-name-complex="Arial" style:font-size-complex="12pt" style:font-weight-complex="bold"/>
    </style:style>
    <style:style style:name="T42" style:family="text">
      <style:text-properties style:font-name="Arial" fo:font-size="12pt" fo:font-weight="normal" style:font-size-asian="12pt" style:font-weight-asian="normal" style:font-name-complex="Arial" style:font-size-complex="12pt" style:font-weight-complex="normal"/>
    </style:style>
    <style:style style:name="T43" style:family="text">
      <style:text-properties style:font-name="Arial" fo:font-size="12pt" fo:font-weight="normal" style:font-name-asian="Calibri1" style:font-size-asian="12pt" style:font-weight-asian="normal" style:font-name-complex="Arial" style:font-size-complex="12pt" style:font-weight-complex="normal"/>
    </style:style>
    <style:style style:name="T44" style:family="text">
      <style:text-properties style:font-name="Arial" fo:font-size="12pt" style:font-name-asian="Calibri1" style:font-size-asian="12pt" style:font-name-complex="Arial" style:font-size-complex="12pt"/>
    </style:style>
    <style:style style:name="T45" style:family="text">
      <style:text-properties style:font-name="Arial" fo:font-size="12pt" style:font-name-asian="Times New Roman1" style:font-size-asian="12pt" style:font-name-complex="Arial" style:font-size-complex="12pt"/>
    </style:style>
    <style:style style:name="T46" style:family="text">
      <style:text-properties style:font-name="Arial" fo:font-weight="bold" officeooo:rsid="00012669" style:font-weight-asian="bold" style:font-name-complex="Arial"/>
    </style:style>
    <style:style style:name="T47" style:family="text">
      <style:text-properties style:font-name="Arial" fo:font-weight="bold" style:font-weight-asian="bold" style:font-name-complex="Arial" style:font-weight-complex="bold"/>
    </style:style>
    <style:style style:name="T48" style:family="text">
      <style:text-properties style:font-name="Arial" fo:font-style="italic" style:font-name-asian="Arial" style:font-style-asian="italic" style:font-name-complex="Arial" style:font-style-complex="italic"/>
    </style:style>
    <style:style style:name="T49" style:family="text">
      <style:text-properties style:font-name="Arial" fo:font-weight="normal" style:font-weight-asian="normal" style:font-name-complex="Arial" style:font-weight-complex="normal"/>
    </style:style>
    <style:style style:name="T50" style:family="text">
      <style:text-properties style:font-name="Arial" style:text-underline-style="solid" style:text-underline-width="auto" style:text-underline-color="font-color" fo:font-weight="normal" style:font-weight-asian="normal" style:font-name-complex="Arial" style:font-weight-complex="normal"/>
    </style:style>
    <style:style style:name="T51" style:family="text">
      <style:text-properties style:font-name="Arial" fo:font-size="13pt" style:text-underline-style="solid" style:text-underline-width="auto" style:text-underline-color="font-color" fo:font-weight="bold" style:font-name-asian="Calibri" style:font-size-asian="13pt" style:font-weight-asian="bold" style:font-name-complex="Arial" style:font-size-complex="13pt" style:font-weight-complex="bold"/>
    </style:style>
    <style:style style:name="T52" style:family="text">
      <style:text-properties style:font-name="Arial" fo:font-size="11pt" style:font-size-asian="11pt" style:font-name-complex="Arial"/>
    </style:style>
    <style:style style:name="T53" style:family="text">
      <style:text-properties style:font-name="Arial" fo:font-size="11pt" style:font-size-asian="11pt" style:font-name-complex="Arial" style:font-size-complex="11pt" style:font-weight-complex="bold"/>
    </style:style>
    <style:style style:name="T54" style:family="text">
      <style:text-properties style:font-name="Arial" fo:font-size="11pt" fo:font-style="italic" fo:font-weight="bold" style:font-size-asian="11pt" style:font-style-asian="italic" style:font-weight-asian="bold" style:font-name-complex="Arial"/>
    </style:style>
    <style:style style:name="T55"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56" style:family="text">
      <style:text-properties style:font-name="Arial" fo:font-size="11pt" fo:font-weight="bold" style:font-size-asian="11pt" style:font-weight-asian="bold" style:font-name-complex="Arial"/>
    </style:style>
    <style:style style:name="T57" style:family="text">
      <style:text-properties style:font-name="Arial" fo:font-size="11pt" fo:font-weight="bold" style:font-size-asian="11pt" style:font-weight-asian="bold" style:font-name-complex="Arial" style:font-size-complex="11pt"/>
    </style:style>
    <style:style style:name="T58" style:family="text">
      <style:text-properties style:font-name="Arial" fo:font-size="11pt" fo:font-weight="bold" style:font-size-asian="11pt" style:font-weight-asian="bold" style:font-name-complex="Arial" style:font-size-complex="11pt" style:font-weight-complex="bold"/>
    </style:style>
    <style:style style:name="T59" style:family="text">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T60" style:family="text">
      <style:text-properties style:font-name="Arial" fo:font-size="11pt" fo:language="es" fo:country="ES" style:font-size-asian="11pt" style:language-asian="es" style:country-asian="ES" style:font-name-complex="Arial" style:font-size-complex="11pt" style:font-weight-complex="bold"/>
    </style:style>
    <style:style style:name="T61"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2" style:family="text">
      <style:text-properties fo:font-size="12pt" style:text-underline-style="none" fo:font-weight="bold" style:font-size-asian="12pt" style:font-weight-asian="bold" style:font-name-complex="Times New Roman" style:font-size-complex="12pt" style:font-weight-complex="bold"/>
    </style:style>
    <style:style style:name="T63" style:family="text">
      <style:text-properties fo:font-size="12pt" style:text-underline-style="none" fo:font-weight="bold" style:font-size-asian="12pt" style:font-weight-asian="bold" style:font-size-complex="12pt"/>
    </style:style>
    <style:style style:name="T64" style:family="text">
      <style:text-properties fo:font-size="12pt" style:text-underline-style="none" fo:font-weight="bold" officeooo:rsid="00012669" style:font-size-asian="12pt" style:font-weight-asian="bold" style:font-size-complex="12pt"/>
    </style:style>
    <style:style style:name="T65" style:family="text">
      <style:text-properties fo:font-size="12pt" fo:font-weight="normal" style:font-size-asian="12pt" style:font-weight-asian="normal" style:font-size-complex="12pt"/>
    </style:style>
    <style:style style:name="T66" style:family="text">
      <style:text-properties fo:font-size="12pt" style:font-size-asian="12pt" style:font-size-complex="12pt"/>
    </style:style>
    <style:style style:name="T67" style:family="text">
      <style:text-properties fo:font-size="12pt" officeooo:rsid="00012669" style:font-size-asian="12pt" style:font-size-complex="12pt"/>
    </style:style>
    <style:style style:name="T68" style:family="text">
      <style:text-properties fo:font-size="12pt" style:font-size-asian="12pt" style:font-size-complex="12pt" style:font-weight-complex="normal"/>
    </style:style>
    <style:style style:name="T69" style:family="text">
      <style:text-properties fo:font-size="12pt" fo:font-weight="bold" style:font-size-asian="12pt" style:font-weight-asian="bold" style:font-size-complex="12pt"/>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font-weight="bold" officeooo:rsid="001b1510" style:font-size-asian="12pt" style:font-weight-asian="bold" style:font-size-complex="12pt" style:font-weight-complex="bold"/>
    </style:style>
    <style:style style:name="T72" style:family="text">
      <style:text-properties style:font-name="Times New Roman" fo:font-size="12pt" fo:font-weight="normal" style:font-size-asian="12pt" style:font-weight-asian="normal" style:font-name-complex="Times New Roman" style:font-size-complex="12pt" style:font-weight-complex="normal"/>
    </style:style>
    <style:style style:name="T73" style:family="text">
      <style:text-properties style:font-name="Times New Roman" fo:font-size="12pt" fo:font-weight="normal" officeooo:rsid="00012669" style:font-size-asian="12pt" style:font-weight-asian="normal" style:font-name-complex="Times New Roman" style:font-size-complex="12pt" style:font-weight-complex="normal"/>
    </style:style>
    <style:style style:name="T74" style:family="text">
      <style:text-properties style:font-name="Times New Roman" fo:font-size="12pt" style:font-size-asian="12pt" style:font-name-complex="Times New Roman" style:font-size-complex="12pt" style:font-weight-complex="normal"/>
    </style:style>
    <style:style style:name="T75" style:family="text">
      <style:text-properties style:font-name="Times New Roman" fo:font-size="12pt" style:text-underline-style="solid" style:text-underline-width="auto" style:text-underline-color="font-color" style:font-size-asian="12pt" style:font-name-complex="Times New Roman" style:font-size-complex="12pt" style:font-weight-complex="normal"/>
    </style:style>
    <style:style style:name="T76" style:family="text">
      <style:text-properties officeooo:rsid="00012669"/>
    </style:style>
    <style:style style:name="T77" style:family="text">
      <style:text-properties style:font-name="Times New Roman" fo:font-size="14pt" fo:font-weight="bold" style:font-size-asian="14pt" style:font-weight-asian="bold" style:font-name-complex="Times New Roman" style:font-size-complex="14pt" style:font-weight-complex="bold"/>
    </style:style>
    <style:style style:name="T78" style:family="text">
      <style:text-properties style:font-name="Times New Roman" fo:font-size="14pt" fo:font-weight="bold" officeooo:rsid="00126c2a" style:font-size-asian="14pt" style:font-weight-asian="bold" style:font-name-complex="Times New Roman" style:font-size-complex="14pt" style:font-weight-complex="bold"/>
    </style:style>
    <style:style style:name="T79" style:family="text">
      <style:text-properties style:font-name="Times New Roman" fo:font-size="14pt" fo:font-weight="bold" officeooo:rsid="0013d949" style:font-size-asian="14pt" style:font-weight-asian="bold" style:font-name-complex="Times New Roman" style:font-size-complex="14pt" style:font-weight-complex="bold"/>
    </style:style>
    <style:style style:name="T80" style:family="text">
      <style:text-properties style:font-name="Times New Roman" fo:font-size="12pt" style:font-name-asian="Arial" style:font-size-asian="12pt" style:font-name-complex="Times New Roman" style:font-size-complex="12pt"/>
    </style:style>
    <style:style style:name="T81" style:family="text">
      <style:text-properties style:font-name="Times New Roman" fo:font-size="12pt" officeooo:rsid="00058088" style:font-name-asian="Arial" style:font-size-asian="12pt" style:font-name-complex="Times New Roman" style:font-size-complex="12pt"/>
    </style:style>
    <style:style style:name="T82"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83" style:family="text">
      <style:text-properties style:font-name="Times New Roman" fo:font-size="12pt" fo:font-weight="bold" style:font-size-asian="12pt" style:font-weight-asian="bold" style:font-name-complex="Times New Roman" style:font-size-complex="12pt" style:font-weight-complex="bold"/>
    </style:style>
    <style:style style:name="T84" style:family="text">
      <style:text-properties style:font-name="Times New Roman" fo:font-size="12pt" style:font-size-asian="12pt" style:font-name-complex="Times New Roman" style:font-size-complex="12pt"/>
    </style:style>
    <style:style style:name="T85" style:family="text">
      <style:text-properties style:font-name="Times New Roman" fo:font-size="12pt" style:font-size-asian="12pt" style:font-name-complex="Times New Roman" style:font-size-complex="12pt" style:font-weight-complex="bold"/>
    </style:style>
    <style:style style:name="T86" style:family="text">
      <style:text-properties style:font-name="Times New Roman" fo:font-size="12pt" fo:language="es" fo:country="ES" style:font-size-asian="12pt" style:font-name-complex="Times New Roman" style:font-size-complex="12pt"/>
    </style:style>
    <style:style style:name="T87"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88" style:family="text">
      <style:text-properties style:font-name="Times New Roman" style:font-name-complex="Times New Roman"/>
    </style:style>
    <style:style style:name="T89" style:family="text">
      <style:text-properties style:font-name="Times New Roman" style:font-name-complex="Times New Roman" style:font-weight-complex="bold"/>
    </style:style>
    <style:style style:name="T90" style:family="text">
      <style:text-properties style:text-underline-style="none" fo:font-weight="normal" style:font-weight-asian="normal" style:font-name-complex="Arial" style:font-weight-complex="normal"/>
    </style:style>
    <style:style style:name="T91" style:family="text">
      <style:text-properties style:text-underline-style="none" fo:font-weight="normal" officeooo:rsid="00022e92" style:font-weight-asian="normal" style:font-name-complex="Arial" style:font-weight-complex="normal"/>
    </style:style>
    <style:style style:name="T92" style:family="text">
      <style:text-properties style:font-name="Liberation Serif" fo:font-size="12pt" fo:font-weight="bold" style:font-size-asian="12pt" style:font-weight-asian="bold" style:font-name-complex="Times New Roman" style:font-size-complex="12pt" style:font-weight-complex="bold"/>
    </style:style>
    <style:style style:name="T93" style:family="text">
      <style:text-properties style:font-name="Liberation Serif" fo:language="es" fo:country="ES" fo:font-weight="bold" style:font-weight-asian="bold" style:font-weight-complex="bold"/>
    </style:style>
    <style:style style:name="T94" style:family="text">
      <style:text-properties style:font-name="Liberation Serif" fo:font-size="14pt" fo:language="es" fo:country="ES" fo:font-weight="bold" style:font-size-asian="14pt" style:font-weight-asian="bold" style:font-size-complex="14pt" style:font-weight-complex="bold"/>
    </style:style>
    <style:style style:name="T95" style:family="text">
      <style:text-properties style:font-name="Liberation Serif" fo:font-size="14pt" fo:font-weight="bold" style:font-size-asian="14pt" style:font-weight-asian="bold" style:font-size-complex="14pt" style:font-weight-complex="bold"/>
    </style:style>
    <style:style style:name="T96" style:family="text">
      <style:text-properties fo:color="#231f20" style:font-name-complex="Arial"/>
    </style:style>
    <style:style style:name="T97" style:family="text">
      <style:text-properties fo:color="#231f20" style:font-name="Arial" fo:font-size="14pt" fo:font-weight="bold" style:font-size-asian="14pt" style:font-weight-asian="bold" style:font-name-complex="Times New Roman" style:font-size-complex="14pt" style:font-weight-complex="bold"/>
    </style:style>
    <style:style style:name="T98" style:family="text">
      <style:text-properties style:font-weight-complex="normal"/>
    </style:style>
    <style:style style:name="T99" style:family="text">
      <style:text-properties officeooo:rsid="0007769f" style:font-weight-complex="normal"/>
    </style:style>
    <style:style style:name="T100" style:family="text">
      <style:text-properties fo:font-weight="bold" style:font-weight-asian="bold"/>
    </style:style>
    <style:style style:name="T101" style:family="text">
      <style:text-properties fo:font-weight="bold" style:font-weight-asian="bold" style:font-name-complex="Arial2" style:font-size-complex="12pt"/>
    </style:style>
    <style:style style:name="T102" style:family="text">
      <style:text-properties fo:font-weight="bold" style:font-weight-asian="bold" style:font-weight-complex="bold"/>
    </style:style>
    <style:style style:name="T103" style:family="text">
      <style:text-properties fo:font-weight="bold" officeooo:rsid="000d995f" style:font-weight-asian="bold" style:font-weight-complex="bold"/>
    </style:style>
    <style:style style:name="T104" style:family="text">
      <style:text-properties fo:font-weight="bold" officeooo:rsid="000d1f2e" style:font-weight-asian="bold" style:font-weight-complex="bold"/>
    </style:style>
    <style:style style:name="T105" style:family="text">
      <style:text-properties fo:font-weight="bold" officeooo:rsid="000de666" style:font-weight-asian="bold"/>
    </style:style>
    <style:style style:name="T106" style:family="text">
      <style:text-properties fo:font-weight="bold" officeooo:rsid="001170d4" style:font-weight-asian="bold"/>
    </style:style>
    <style:style style:name="T107" style:family="text">
      <style:text-properties fo:font-weight="bold" officeooo:rsid="00069a8e" style:font-weight-asian="bold"/>
    </style:style>
    <style:style style:name="T108" style:family="text">
      <style:text-properties fo:font-weight="bold" officeooo:rsid="0004a5a3" style:font-weight-asian="bold"/>
    </style:style>
    <style:style style:name="T109" style:family="text">
      <style:text-properties fo:font-weight="bold" style:font-weight-asian="bold" style:font-name-complex="Courier New1"/>
    </style:style>
    <style:style style:name="T110" style:family="text">
      <style:text-properties fo:font-weight="bold" style:font-weight-asian="bold" style:font-name-complex="Courier New1" style:font-weight-complex="bold"/>
    </style:style>
    <style:style style:name="T111" style:family="text">
      <style:text-properties fo:font-size="14pt" style:font-size-asian="14pt" style:font-size-complex="14pt"/>
    </style:style>
    <style:style style:name="T112" style:family="text">
      <style:text-properties fo:font-size="14pt" fo:font-weight="bold" style:font-size-asian="14pt" style:font-weight-asian="bold" style:font-size-complex="14pt"/>
    </style:style>
    <style:style style:name="T113" style:family="text">
      <style:text-properties style:font-name="Arial" fo:font-size="14pt" fo:font-weight="bold" style:font-size-asian="14pt" style:font-weight-asian="bold" style:font-size-complex="14pt" style:font-weight-complex="bold"/>
    </style:style>
    <style:style style:name="T114" style:family="text">
      <style:text-properties style:font-name="Arial" fo:font-size="14pt" fo:font-weight="bold" officeooo:rsid="0008e474" style:font-size-asian="14pt" style:font-weight-asian="bold" style:font-size-complex="14pt" style:font-weight-complex="bold"/>
    </style:style>
    <style:style style:name="T115" style:family="text">
      <style:text-properties style:font-name="Arial" fo:font-size="14pt" fo:font-weight="bold" officeooo:rsid="000d995f" style:font-size-asian="14pt" style:font-weight-asian="bold" style:font-size-complex="14pt" style:font-weight-complex="bold"/>
    </style:style>
    <style:style style:name="T116" style:family="text">
      <style:text-properties style:font-name="Arial" fo:font-size="14pt" fo:font-weight="bold" officeooo:rsid="0003f2ef" style:font-size-asian="14pt" style:font-weight-asian="bold" style:font-size-complex="14pt" style:font-weight-complex="bold"/>
    </style:style>
    <style:style style:name="T117" style:family="text">
      <style:text-properties style:font-name="Arial" fo:font-size="14pt" fo:font-weight="bold" officeooo:rsid="000c6717" style:font-size-asian="14pt" style:font-weight-asian="bold" style:font-size-complex="14pt" style:font-weight-complex="bold"/>
    </style:style>
    <style:style style:name="T118" style:family="text">
      <style:text-properties style:font-name="Arial" fo:font-size="14pt" fo:font-weight="bold" officeooo:rsid="000eeb24" style:font-size-asian="14pt" style:font-weight-asian="bold" style:font-size-complex="14pt" style:font-weight-complex="bold"/>
    </style:style>
    <style:style style:name="T119" style:family="text">
      <style:text-properties style:font-name="Arial" fo:font-size="14pt" fo:font-weight="bold" officeooo:rsid="000a8433" style:font-size-asian="14pt" style:font-weight-asian="bold" style:font-size-complex="14pt" style:font-weight-complex="bold"/>
    </style:style>
    <style:style style:name="T120" style:family="text">
      <style:text-properties style:font-name="Arial" fo:font-size="14pt" fo:font-weight="bold" style:font-size-asian="14pt" style:font-weight-asian="bold" style:font-name-complex="Times New Roman" style:font-size-complex="14pt" style:font-weight-complex="bold"/>
    </style:style>
    <style:style style:name="T121" style:family="text">
      <style:text-properties style:font-name="Arial" fo:font-size="14pt" fo:font-weight="bold" officeooo:rsid="000eeb24" style:font-size-asian="14pt" style:font-weight-asian="bold" style:font-name-complex="Times New Roman" style:font-size-complex="14pt" style:font-weight-complex="bold"/>
    </style:style>
    <style:style style:name="T122" style:family="text">
      <style:text-properties style:font-name="Arial" fo:font-size="14pt" fo:font-weight="bold" style:font-size-asian="14pt" style:font-weight-asian="bold" style:font-name-complex="Arial2" style:font-size-complex="14pt" style:font-weight-complex="bold"/>
    </style:style>
    <style:style style:name="T123" style:family="text">
      <style:text-properties style:font-name="Arial" fo:font-size="12pt" fo:font-weight="bold" officeooo:rsid="0008e474" style:font-size-asian="12pt" style:font-weight-asian="bold" style:font-size-complex="12pt" style:font-weight-complex="bold"/>
    </style:style>
    <style:style style:name="T124" style:family="text">
      <style:text-properties style:font-name="Arial" fo:font-size="12pt" fo:font-style="italic" fo:font-weight="bold" officeooo:rsid="0008e474" style:font-size-asian="12pt" style:font-style-asian="italic" style:font-weight-asian="bold" style:font-size-complex="12pt" style:font-weight-complex="bold"/>
    </style:style>
    <style:style style:name="T125" style:family="text">
      <style:text-properties style:font-name="Arial" fo:font-size="12pt" style:text-underline-style="none" fo:font-weight="normal" officeooo:rsid="000d995f" style:font-size-asian="12pt" style:font-weight-asian="normal" style:font-name-complex="Arial" style:font-size-complex="12pt" style:font-weight-complex="normal"/>
    </style:style>
    <style:style style:name="T126" style:family="text">
      <style:text-properties style:font-name="Arial" fo:font-size="12pt" style:text-underline-style="none" fo:font-weight="normal" officeooo:rsid="00022e92" style:font-size-asian="12pt" style:font-weight-asian="normal" style:font-name-complex="Arial" style:font-size-complex="12pt" style:font-weight-complex="normal"/>
    </style:style>
    <style:style style:name="T127" style:family="text">
      <style:text-properties style:font-name="Arial" fo:font-size="12pt" officeooo:rsid="00045f95" style:font-size-asian="12pt" style:font-name-complex="Helvetica" style:font-size-complex="12pt"/>
    </style:style>
    <style:style style:name="T128" style:family="text">
      <style:text-properties style:font-name="Arial" fo:font-size="12pt" officeooo:rsid="00058088" style:font-size-asian="12pt" style:font-name-complex="Helvetica" style:font-size-complex="12pt"/>
    </style:style>
    <style:style style:name="T129" style:family="text">
      <style:text-properties style:font-name="Arial" fo:font-size="12pt" style:text-underline-style="solid" style:text-underline-width="auto" style:text-underline-color="font-color" officeooo:rsid="00058088" style:font-name-asian="Arial" style:font-size-asian="12pt" style:font-name-complex="Times New Roman" style:font-size-complex="12pt"/>
    </style:style>
    <style:style style:name="T130" style:family="text">
      <style:text-properties style:font-name="Arial" fo:font-size="12pt" style:text-underline-style="solid" style:text-underline-width="auto" style:text-underline-color="font-color" officeooo:rsid="00058088" style:font-size-asian="12pt" style:font-name-complex="Helvetica" style:font-size-complex="12pt"/>
    </style:style>
    <style:style style:name="T131" style:family="text">
      <style:text-properties style:font-name="Arial" fo:font-weight="bold" style:font-weight-asian="bold" style:font-weight-complex="bold"/>
    </style:style>
    <style:style style:name="T132" style:family="text">
      <style:text-properties style:font-name="Arial" fo:font-weight="bold" officeooo:rsid="0007772c" style:font-weight-asian="bold" style:font-weight-complex="bold"/>
    </style:style>
    <style:style style:name="T133" style:family="text">
      <style:text-properties style:font-name="Arial" fo:font-size="11pt" fo:font-weight="bold" officeooo:rsid="0008e474" style:font-size-asian="11pt" style:font-weight-asian="bold" style:font-name-complex="Arial" style:font-size-complex="11pt" style:font-weight-complex="bold"/>
    </style:style>
    <style:style style:name="T134" style:family="text">
      <style:text-properties style:font-name="Arial" fo:font-size="11pt" fo:font-weight="bold" officeooo:rsid="00012669" style:font-size-asian="11pt" style:font-weight-asian="bold" style:font-name-complex="Arial" style:font-size-complex="11pt" style:font-weight-complex="bold"/>
    </style:style>
    <style:style style:name="T135" style:family="text">
      <style:text-properties style:font-name="Arial" fo:font-size="11pt" fo:language="es" fo:country="ES" fo:font-weight="bold" officeooo:rsid="0008e474" style:font-size-asian="11pt" style:font-weight-asian="bold" style:font-name-complex="Arial" style:font-size-complex="11pt" style:font-weight-complex="bold"/>
    </style:style>
    <style:style style:name="T136" style:family="text">
      <style:text-properties style:font-name="Arial" fo:font-size="11pt" fo:language="es" fo:country="ES" fo:font-weight="bold" officeooo:rsid="00012669" style:font-size-asian="11pt" style:font-weight-asian="bold" style:font-name-complex="Arial" style:font-size-complex="11pt" style:font-weight-complex="bold"/>
    </style:style>
    <style:style style:name="T137" style:family="text">
      <style:text-properties style:font-name="Times New Roman" fo:font-size="12pt" fo:font-weight="bold" style:font-size-asian="10.5pt" style:font-weight-asian="bold" style:font-size-complex="12pt" style:font-weight-complex="bold"/>
    </style:style>
    <style:style style:name="T138" style:family="text">
      <style:text-properties style:font-name="Times New Roman" fo:font-size="12pt" fo:font-weight="bold" officeooo:rsid="000d995f" style:font-size-asian="10.5pt" style:font-weight-asian="bold" style:font-size-complex="12pt" style:font-weight-complex="bold"/>
    </style:style>
    <style:style style:name="T139" style:family="text">
      <style:text-properties style:font-name="Times New Roman" fo:font-size="12pt" fo:font-weight="bold" officeooo:rsid="0003f2ef" style:font-size-asian="10.5pt" style:font-weight-asian="bold" style:font-size-complex="12pt" style:font-weight-complex="bold"/>
    </style:style>
    <style:style style:name="T140" style:family="text">
      <style:text-properties officeooo:rsid="0003f2ef"/>
    </style:style>
    <style:style style:name="T141" style:family="text">
      <style:text-properties style:text-underline-style="solid" style:text-underline-width="auto" style:text-underline-color="font-color" fo:font-weight="bold" style:font-weight-asian="bold"/>
    </style:style>
    <style:style style:name="T142" style:family="text">
      <style:text-properties style:text-underline-style="solid" style:text-underline-width="auto" style:text-underline-color="font-color" fo:font-weight="bold" style:font-weight-asian="bold" style:font-weight-complex="bold"/>
    </style:style>
    <style:style style:name="T143" style:family="text">
      <style:text-properties style:font-name="Helvetica" fo:font-size="10.5pt" style:font-size-asian="10.5pt" style:font-name-complex="Helvetica" style:font-size-complex="10.5pt"/>
    </style:style>
    <style:style style:name="T144" style:family="text">
      <style:text-properties style:font-name="Helvetica" fo:font-size="10.5pt" fo:font-weight="bold" style:font-size-asian="10.5pt" style:font-weight-asian="bold" style:font-name-complex="Helvetica" style:font-size-complex="10.5pt" style:font-weight-complex="bold"/>
    </style:style>
    <style:style style:name="T145" style:family="text">
      <style:text-properties style:font-name="Helvetica" style:font-name-complex="Helvetica"/>
    </style:style>
    <style:style style:name="T146" style:family="text">
      <style:text-properties style:font-name="Helvetica" officeooo:rsid="00045f95" style:font-name-complex="Helvetica"/>
    </style:style>
    <style:style style:name="T147" style:family="text">
      <style:text-properties style:font-name="Liberation Serif1" fo:font-size="12pt" fo:font-weight="normal" style:font-size-asian="12pt" style:font-weight-asian="normal" style:font-name-complex="Liberation Serif1" style:font-size-complex="12pt" style:font-weight-complex="normal"/>
    </style:style>
    <style:style style:name="T148" style:family="text">
      <style:text-properties style:font-name="Arial1" fo:font-weight="bold" style:font-weight-asian="bold" style:font-name-complex="Arial2"/>
    </style:style>
    <style:style style:name="T149" style:family="text">
      <style:text-properties style:font-name="Arial1" style:font-name-complex="Arial2"/>
    </style:style>
    <style:style style:name="T150" style:family="text">
      <style:text-properties style:font-name="Arial1" style:font-name-asian="Times New Roman2" style:font-name-complex="Arial2"/>
    </style:style>
    <style:style style:name="T151" style:family="text">
      <style:text-properties style:font-name="Arial1" fo:font-style="italic" style:font-style-asian="italic" style:font-name-complex="Arial2"/>
    </style:style>
    <style:style style:name="T152" style:family="text">
      <style:text-properties style:font-name="Arial1" fo:language="es" fo:country="ES" style:font-name-asian="Calibri2" style:language-asian="en" style:country-asian="US" style:font-name-complex="Arial2"/>
    </style:style>
    <style:style style:name="T153" style:family="text">
      <style:text-properties style:font-name-complex="Arial2" style:font-size-complex="12pt"/>
    </style:style>
    <style:style style:name="T154" style:family="text">
      <style:text-properties officeooo:rsid="0007772c" style:font-name-complex="Arial2" style:font-size-complex="12pt"/>
    </style:style>
    <style:style style:name="T155" style:family="text">
      <style:text-properties style:font-name="Tahoma" fo:language="es" fo:country="ES" fo:font-weight="bold" style:font-weight-asian="bold" style:font-weight-complex="bold"/>
    </style:style>
    <style:style style:name="T156" style:family="text">
      <style:text-properties style:font-name="Tahoma" fo:font-weight="bold" style:font-weight-asian="bold" style:font-weight-complex="bold"/>
    </style:style>
    <style:style style:name="T157" style:family="text">
      <style:text-properties fo:color="#00000a" style:font-name="Arial1" fo:language="es" fo:country="ES" style:font-name-asian="Calibri2" style:language-asian="en" style:country-asian="US" style:font-name-complex="Arial2"/>
    </style:style>
    <style:style style:name="T158" style:family="text">
      <style:text-properties officeooo:rsid="00099d2f"/>
    </style:style>
    <style:style style:name="T159" style:family="text">
      <style:text-properties officeooo:rsid="000a8433"/>
    </style:style>
    <style:style style:name="T160" style:family="text">
      <style:text-properties officeooo:rsid="000c5cdb"/>
    </style:style>
    <style:style style:name="T161" style:family="text">
      <style:text-properties style:font-name="Times New Roman1" fo:font-size="12pt" fo:language="es" fo:country="ES" style:font-size-asian="12pt" style:font-name-complex="Times New Roman1"/>
    </style:style>
    <style:style style:name="T162" style:family="text">
      <style:text-properties fo:color="#333333" fo:font-style="italic" style:text-underline-style="solid" style:text-underline-width="auto" style:text-underline-color="font-color" fo:font-weight="bold" style:font-style-asian="italic" style:font-weight-asian="bold" style:font-style-complex="italic" style:font-weight-complex="bold"/>
    </style:style>
    <style:style style:name="T163" style:family="text">
      <style:text-properties fo:color="#505c68" style:font-name="Arial" fo:font-size="8.5pt" style:font-size-asian="8.5pt" style:font-name-complex="Arial" style:font-size-complex="8.5pt"/>
    </style:style>
    <style:style style:name="T164" style:family="text">
      <style:text-properties fo:color="#000000" style:font-name="Times New Roman" fo:font-size="12pt" style:font-size-asian="12pt" style:font-name-complex="Times New Roman" style:font-size-complex="12pt"/>
    </style:style>
    <style:style style:name="T165" style:family="text">
      <style:text-properties fo:color="#000000" style:font-name="Times New Roman" fo:font-size="12pt" style:font-size-asian="12pt" style:font-name-complex="Times New Roman" style:font-size-complex="12pt" style:font-weight-complex="bold"/>
    </style:style>
    <style:style style:name="T166" style:family="text">
      <style:text-properties fo:color="#000000" style:font-name="Times New Roman" fo:font-size="12pt" fo:language="es" fo:country="ES" style:text-underline-style="solid" style:text-underline-width="auto" style:text-underline-color="font-color" style:font-size-asian="12pt" style:font-name-complex="Times New Roman" style:font-size-complex="12pt"/>
    </style:style>
    <style:style style:name="T167" style:family="text">
      <style:text-properties fo:color="#000000" style:font-name="Arial Unicode MS" fo:font-size="12pt" style:font-size-asian="12pt" style:font-name-complex="Arial Unicode MS" style:font-size-complex="12pt" style:font-weight-complex="bold"/>
    </style:style>
    <style:style style:name="T168" style:family="text">
      <style:text-properties fo:color="#000000" style:font-name="Arial" fo:font-size="12pt" style:font-name-asian="Calibri1" style:font-size-asian="12pt" style:font-name-complex="Arial" style:font-size-complex="12pt"/>
    </style:style>
    <style:style style:name="T169" style:family="text">
      <style:text-properties fo:color="#000000" style:font-name="Arial" fo:font-size="12pt" fo:font-weight="bold" style:font-name-asian="Calibri1" style:font-size-asian="12pt" style:font-weight-asian="bold" style:font-name-complex="Arial" style:font-size-complex="12pt" style:font-weight-complex="bold"/>
    </style:style>
    <style:style style:name="T170" style:family="text">
      <style:text-properties fo:color="#000000" style:font-name="Arial" fo:font-size="12pt" fo:font-weight="bold" style:font-name-asian="Calibri" style:font-size-asian="12pt" style:font-weight-asian="bold" style:font-name-complex="Arial" style:font-size-complex="12pt" style:font-weight-complex="bold"/>
    </style:style>
    <style:style style:name="T171" style:family="text">
      <style:text-properties fo:color="#000000" style:font-name="Arial" fo:font-size="12pt" style:font-name-asian="Courier" style:font-size-asian="12pt" style:font-name-complex="Arial" style:font-size-complex="12pt"/>
    </style:style>
    <style:style style:name="T172" style:family="text">
      <style:text-properties fo:color="#000000" style:font-name="Arial" fo:font-size="12pt" fo:font-weight="normal" style:font-name-asian="Calibri1" style:font-size-asian="12pt" style:font-weight-asian="normal" style:font-name-complex="Arial" style:font-size-complex="12pt" style:font-weight-complex="normal"/>
    </style:style>
    <style:style style:name="T173" style:family="text">
      <style:text-properties style:font-name="Times New Roman1" fo:font-size="12pt" fo:language="es" fo:country="ES" fo:font-weight="bold" style:font-size-asian="12pt" style:font-weight-asian="bold" style:font-name-complex="Times New Roman1"/>
    </style:style>
    <style:style style:name="T174" style:family="text">
      <style:text-properties style:font-name="Times New Roman1" fo:font-size="12pt" fo:language="es" fo:country="ES" style:font-size-asian="12pt" style:font-name-complex="Times New Roman1"/>
    </style:style>
    <style:style style:name="T175" style:family="text">
      <style:text-properties style:font-name="Times New Roman1" fo:font-size="12pt" fo:language="es" fo:country="ES" style:font-size-asian="12pt" style:font-name-complex="Times New Roman1" style:font-size-complex="12pt"/>
    </style:style>
    <style:style style:name="T176" style:family="text">
      <style:text-properties fo:color="#0000ff" style:font-name="Times New Roman" fo:font-size="12pt" fo:language="es" fo:country="ES" style:text-underline-style="none" style:font-size-asian="12pt" style:font-name-complex="Times New Roman" style:font-size-complex="12pt"/>
    </style:style>
    <style:style style:name="T177" style:family="text">
      <style:text-properties fo:color="#0000ff" style:font-name="Times New Roman1" fo:font-size="12pt" fo:language="es" fo:country="ES" style:text-underline-style="solid" style:text-underline-width="auto" style:text-underline-color="font-color" style:font-size-asian="12pt" style:font-name-complex="Times New Roman1"/>
    </style:style>
    <style:style style:name="T178" style:family="text">
      <style:text-properties fo:color="#0000ff" style:font-name="Times New Roman1" fo:font-size="12pt" fo:language="es" fo:country="ES" style:text-underline-style="none" style:font-size-asian="12pt" style:font-name-complex="Times New Roman1"/>
    </style:style>
    <style:style style:name="T179" style:family="text">
      <style:text-properties fo:font-size="11pt" fo:font-weight="bold" style:font-size-asian="11pt" style:font-weight-asian="bold" style:font-size-complex="11pt" style:font-weight-complex="bold"/>
    </style:style>
    <style:style style:name="T180" style:family="text">
      <style:text-properties fo:font-size="11pt" style:font-size-asian="11pt" style:font-size-complex="11pt"/>
    </style:style>
    <style:style style:name="T181" style:family="text">
      <style:text-properties fo:language="es" fo:country="ES"/>
    </style:style>
    <style:style style:name="T182" style:family="text">
      <style:text-properties fo:language="es" fo:country="ES" style:font-name-complex="Times New Roman1" style:font-weight-complex="bold"/>
    </style:style>
    <style:style style:name="T183" style:family="text">
      <style:text-properties fo:language="es" fo:country="ES" officeooo:rsid="001d25e5" style:font-name-complex="Times New Roman1" style:font-weight-complex="bold"/>
    </style:style>
    <style:style style:name="T184" style:family="text">
      <style:text-properties officeooo:rsid="001a6dc5"/>
    </style:style>
    <style:style style:name="T185" style:family="text">
      <style:text-properties style:font-name-complex="Times New Roman"/>
    </style:style>
    <style:style style:name="T186" style:family="text">
      <style:text-properties officeooo:rsid="00183c1b" style:font-name-complex="Times New Roman"/>
    </style:style>
    <style:style style:name="T187" style:family="text">
      <style:text-properties officeooo:rsid="001a6dc5" style:font-name-complex="Times New Roman"/>
    </style:style>
    <style:style style:name="T188" style:family="text">
      <style:text-properties officeooo:rsid="001b1510" style:font-name-complex="Times New Roman"/>
    </style:style>
    <style:style style:name="T189" style:family="text">
      <style:text-properties style:font-name="LiberationSans" fo:font-size="11pt" style:font-size-asian="11pt"/>
    </style:style>
    <style:style style:name="T190" style:family="text">
      <style:text-properties style:font-name="LiberationSans" fo:font-size="10pt" style:font-size-asian="10pt"/>
    </style:style>
    <style:style style:name="T191" style:family="text">
      <style:text-properties style:font-name="LiberationSans-Bold" fo:font-size="11pt" fo:font-weight="bold" style:font-size-asian="11pt" style:font-weight-asian="bold"/>
    </style:style>
    <style:style style:name="T192" style:family="text">
      <style:text-properties style:font-name="LiberationSans-Bold" fo:font-size="11pt" fo:font-weight="bold" officeooo:rsid="001a6dc5" style:font-size-asian="11pt" style:font-weight-asian="bold"/>
    </style:style>
    <style:style style:name="T193" style:family="text">
      <style:text-properties officeooo:rsid="0019ee00"/>
    </style:style>
    <style:style style:name="T194" style:family="text">
      <style:text-properties officeooo:rsid="000de666"/>
    </style:style>
    <style:style style:name="T195" style:family="text">
      <style:text-properties style:font-name="Calibri" fo:font-size="13pt" style:text-underline-style="solid" style:text-underline-width="auto" style:text-underline-color="font-color" fo:font-weight="bold" style:font-name-asian="Calibri" style:font-size-asian="13pt" style:font-weight-asian="bold" style:font-name-complex="Calibri" style:font-size-complex="13pt" style:font-weight-complex="bold"/>
    </style:style>
    <style:style style:name="T196" style:family="text">
      <style:text-properties fo:color="#ff0000" style:font-name="Arial" fo:font-size="12pt" fo:font-weight="bold" style:font-name-asian="Calibri" style:font-size-asian="12pt" style:font-weight-asian="bold" style:font-name-complex="Arial" style:font-size-complex="12pt" style:font-weight-complex="bold"/>
    </style:style>
    <style:style style:name="T197" style:family="text">
      <style:text-properties officeooo:rsid="0004a5a3"/>
    </style:style>
    <style:style style:name="T198" style:family="text">
      <style:text-properties officeooo:rsid="00069a8e"/>
    </style:style>
    <style:style style:name="T199" style:family="text">
      <style:text-properties style:font-name-complex="Courier New1"/>
    </style:style>
    <style:style style:name="T200" style:family="text">
      <style:text-properties style:font-name-complex="Courier New1" style:font-weight-complex="bold"/>
    </style:style>
    <style:style style:name="T201" style:family="text">
      <style:text-properties officeooo:rsid="001a6dc5" style:font-name-complex="Courier New1"/>
    </style:style>
    <style:style style:name="T202" style:family="text">
      <style:text-properties officeooo:rsid="001c039d" style:font-name-complex="Courier New1"/>
    </style:style>
    <style:style style:name="T203" style:family="text">
      <style:text-properties officeooo:rsid="00126c2a"/>
    </style:style>
    <style:style style:name="fr1"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draw:ole-draw-aspect="1" draw:visible-area-top="0cm" draw:visible-area-width="18.715cm" draw:visible-area-height="9.484cm">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draw:ole-draw-aspect="1" draw:visible-area-top="0cm" draw:visible-area-width="18.715cm" draw:visible-area-height="2.71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61">ACTA <text:s/>DE LA SESION ORDINARIA <text:s/>CELEBRADA</text:span><text:span text:style-name="T62"> </text:span></text:p>
      <text:p text:style-name="P41">EL DÍA 2<text:span text:style-name="T76">6</text:span> DE <text:span text:style-name="T76">JUNI</text:span>O DE 2018</text:p>
      <text:p text:style-name="P41">AYUNTAMIENTO DE NACIMIENTO</text:p>
      <text:p text:style-name="P44"><text:span text:style-name="T72"><text:tab/>Siendo las 1</text:span><text:span text:style-name="T73">9</text:span><text:span text:style-name="T72">:</text:span><text:span text:style-name="T73">36</text:span><text:span text:style-name="T72"> del día 2</text:span><text:span text:style-name="T73">6</text:span><text:span text:style-name="T72"> <text:s/>de </text:span><text:span text:style-name="T73">JUNIO</text:span><text:span text:style-name="T72"> de 2018 se constituye el Pleno previamente convocado en Sesión ordinaria, <text:s/>asistiendo los concejales que a continuación se detallan y actuando como Alcaldesa-Presidenta</text:span><text:span text:style-name="T74"> </text:span><text:span text:style-name="T72">Dª. Herminia Uroz Iglesias.</text:span></text:p>
      <text:p text:style-name="P42">Por el PSOE de Andalucía: </text:p>
      <text:p text:style-name="P43">1. Dª. Tamara Ibáñez Mesa </text:p>
      <text:p text:style-name="P43">2. D. Juan José Galindo Sánchez</text:p>
      <text:p text:style-name="P43"><text:span text:style-name="T76">3</text:span>. D. Joaquín Galindo Pelayo </text:p>
      <text:p text:style-name="P1"><text:span text:style-name="T76">4</text:span>. D. José Antonio Delgado Matarin</text:p>
      <text:p text:style-name="P45"><text:span text:style-name="T75">Por el PARTIDO POPULAR:</text:span><text:span text:style-name="T72"> </text:span></text:p>
      <text:p text:style-name="P2"><text:s/></text:p>
      <text:p text:style-name="P1"><text:tab/>No asiste a la presente convocatoria D. Ricardo Antonio López Torres ni <text:s/>Dª. Carmen de los Reyes Moreno Cañabate por el Partido Popular. Habiendo quórum suficiente para iniciar la sesión, se procede a tomar en consideración el orden del día y actuando como <text:s/>Secretario, el de la corporación D. Manuel Román Quesada.</text:p>
      <text:p text:style-name="P73"/>
      <text:p text:style-name="P78">ORDEN DEL DÍA</text:p>
      <text:p text:style-name="P83"/>
      <text:p text:style-name="P59"><text:span text:style-name="T1">PRIMERO.</text:span><text:span text:style-name="T3"> Lectura y aprobación, si procede, del <text:s/>acta de la sesion anterior. </text:span><text:span text:style-name="T14">Por unanimidad de los asistentes se aprueba </text:span><text:span text:style-name="T15">el acta de la sesión anterior.</text:span></text:p>
      <text:p text:style-name="P59"/>
      <text:p text:style-name="P59"><text:span text:style-name="T2">SEGUNDO.</text:span><text:span text:style-name="T4"> </text:span><text:span text:style-name="T113"><text:s/></text:span><text:span text:style-name="T114">Determinación de los días de Fiesta Local para el año 2019.</text:span></text:p>
      <text:p text:style-name="P86"><text:tab/>Se da cuenta al Pleno por el Sr. secretario del Decreto <text:span text:style-name="T140">96</text:span>/201<text:span text:style-name="T140">8</text:span>, de <text:span text:style-name="T140">2</text:span>2 de mayo, por <text:s/>el que se determina el calendario de fiestas laborales de la comunidad autónoma de Andalucía para el año 201<text:span text:style-name="T140">9</text:span>, el cual señala en su Articulo 3 que la propuesta de cada municipio de hasta dos fiesta locales se realizará ante la Consejería de empleo, empresa y comercio, en el plazo de 2 meses a contar desde el día siguiente a la publicación en el boletín oficial de la Junta de Andalucía del presente Decreto, el cual se produjo en fecha <text:span text:style-name="T140">28</text:span> de mayo de 201<text:span text:style-name="T140">8</text:span> en el BOJA Nº <text:span text:style-name="T140">101</text:span>.</text:p>
      <text:p text:style-name="P60"/>
      <text:p text:style-name="P86"><text:tab/>En virtud de lo anterior, el Pleno por unanimidad de los presentes Acuerdan:</text:p>
      <text:p text:style-name="P59"><text:span text:style-name="T67"/></text:p>
      <text:p text:style-name="P59"><text:span text:style-name="T63"><text:tab/></text:span><text:span text:style-name="T64">1º.- D</text:span><text:span text:style-name="T63">eterminar como días de fiesta local para 2019, los días 19 de Marzo (festividad de San José) y el 30 de Septiembre (Día posterior a la festividad de San Miguel) de 2019.</text:span></text:p>
      <text:p text:style-name="P106"/>
      <text:p text:style-name="P59"><text:span text:style-name="T63"><text:tab/></text:span><text:span text:style-name="T64">2º.- Dar cuenta del presente acuerdo a la </text:span><text:span text:style-name="T133">Consejería de Empleo, Empresa y Comercio </text:span><text:span text:style-name="T134">(</text:span><text:span text:style-name="T135">Dirección General de Relaciones Laborales y Seguridad y Salud Laboral</text:span><text:span text:style-name="T136">) a </text:span><text:span text:style-name="T123">los efectos </text:span><text:soft-page-break/><text:span text:style-name="T123">oportunos en relación con la </text:span><text:span text:style-name="T124">Orden de la Consejería de Trabajo de 11 de octubre de 1993.</text:span></text:p>
      <text:p text:style-name="P59"/>
      <text:p text:style-name="P103"><text:span text:style-name="T5">TERCERO.</text:span><text:span text:style-name="T10"> </text:span><text:span text:style-name="T115">Aprobación del padron de veh</text:span><text:span text:style-name="T116">í</text:span><text:span text:style-name="T115">culos correspondiente al año 2018 y determinación del plazo de pago.</text:span></text:p>
      <text:p text:style-name="P104"><text:span text:style-name="T138"><text:tab/></text:span></text:p>
      <text:p text:style-name="P104"><text:span text:style-name="T137">Puesto de manifiesto ante el Pleno el padron de veh</text:span><text:span text:style-name="T139">í</text:span><text:span text:style-name="T137">culos para el ejercicio presente, el Pleno por Unanimidad de los asistentes Acuerda:</text:span><text:span text:style-name="T115"><text:tab/></text:span></text:p>
      <text:p text:style-name="P104"><text:span text:style-name="T115"/></text:p>
      <text:p text:style-name="P104"><text:span text:style-name="T115"><text:tab/></text:span><text:span text:style-name="T125">Primero.-Aprobar el padrón de vehículos para el ejercicio 201</text:span><text:span text:style-name="T126">8</text:span><text:span text:style-name="T125">.</text:span></text:p>
      <text:p text:style-name="P170"><text:span text:style-name="T90"><text:tab/>Segundo.-Mandar publicar en el BOP para su general conocimiento y abriendo un plazo de dos meses para su cobro iniciándose el </text:span><text:span text:style-name="T91">5</text:span><text:span text:style-name="T90"> Noviembre de 201</text:span><text:span text:style-name="T91">8</text:span><text:span text:style-name="T90"> al </text:span><text:span text:style-name="T91">14</text:span><text:span text:style-name="T90"> de enero de 201</text:span><text:span text:style-name="T91">9</text:span><text:span text:style-name="T90">. </text:span><text:span text:style-name="T96">Abriéndose igualmente un plazo de exposición al público <text:s/>por <text:s/>plazo de quince días hábiles, contados desde el siguiente de la publicación de este anuncio.</text:span></text:p>
      <text:p text:style-name="P105"><text:span text:style-name="T103"><text:tab/>Durante este periodo, los interesados podrán examinarlos, y si lo estiman, formular las reclamaciones oportunas.</text:span></text:p>
      <text:p text:style-name="P103"><text:span text:style-name="T115"/></text:p>
      <text:p text:style-name="P86"><text:span text:style-name="T6">CUART</text:span><text:span text:style-name="T7">O.</text:span><text:span text:style-name="T11"> </text:span><text:span text:style-name="T120">Aprobación</text:span><text:span text:style-name="T97"> inicial de suplemento de crédito <text:s/>con cargo a remanente de tesorería positivo modificando <text:s/>el presupuesto municipal para el 2018 en las partidas presupuestarias siguientes: </text:span><text:span text:style-name="T120">PARTIDA: </text:span><text:span text:style-name="T121">1531</text:span><text:span text:style-name="T120">.6</text:span><text:span text:style-name="T121">00</text:span><text:span text:style-name="T120">.0</text:span><text:span text:style-name="T121">1</text:span><text:span text:style-name="T120"> </text:span><text:span text:style-name="T121">Reparación caminos de acceso,</text:span><text:span text:style-name="T120"> se aumenta con </text:span><text:span text:style-name="T121">75</text:span><text:span text:style-name="T120">.000,00€.</text:span><text:span text:style-name="T92"> </text:span></text:p>
      <text:p text:style-name="P92"><text:tab/></text:p>
      <text:p text:style-name="P94"><text:span text:style-name="T100">MEMORIA DE ALCALDÍA EN EXPEDIENTE DE MODIFICACIÓN DE CREDITO POR SUPLEMENTO DE CREDITO 3/2018</text:span></text:p>
      <text:p text:style-name="P74"/>
      <text:list xml:id="list7534133189097383823" text:style-name="WW8Num2">
        <text:list-item>
          <text:list>
            <text:list-item>
              <text:h text:style-name="P242" text:outline-level="2"><text:span text:style-name="highlight"><text:span text:style-name="T145">Memoria</text:span></text:span><text:span text:style-name="T145"> de </text:span><text:span text:style-name="highlight"><text:span text:style-name="T145">Alcaldía</text:span></text:span></text:h>
            </text:list-item>
          </text:list>
        </text:list-item>
      </text:list>
      <text:p text:style-name="P243"><text:span text:style-name="T144">1º. </text:span><text:span text:style-name="Emphasis"><text:span text:style-name="T143">Modalidad</text:span></text:span><text:span text:style-name="T143"> </text:span></text:p>
      <text:p text:style-name="P237"><text:span text:style-name="T143">El expediente de modificación de </text:span><text:span text:style-name="highlight"><text:span text:style-name="T143">créditos</text:span></text:span><text:span text:style-name="T143"> n.º 3 / 2018 del Presupuesto en vigor en la modalidad de </text:span><text:span text:style-name="highlight"><text:span text:style-name="T143">suplemento</text:span></text:span><text:span text:style-name="T143"> de </text:span><text:span text:style-name="highlight"><text:span text:style-name="T143">crédito</text:span></text:span><text:span text:style-name="T143"> financiado con cargo a remanente de tesorería positivo es, de acuerdo con el siguiente detalle:</text:span></text:p>
      <text:p text:style-name="P237"><text:span text:style-name="highlight"><text:span text:style-name="T144">Suplementos</text:span></text:span><text:span text:style-name="T144"> en Aplicaciones de Gastos</text:span><text:span text:style-name="T143"> </text:span></text:p>
      <text:p text:style-name="P237"><text:span text:style-name="T147">PARTIDA: 1531.600.01 Reparación caminos de acceso, se aumenta con 75.000,00€.</text:span></text:p>
      <text:p text:style-name="P238"/>
      <text:p text:style-name="P243"><text:span text:style-name="T144">2º. </text:span><text:span text:style-name="Emphasis"><text:span text:style-name="T143">Financiación</text:span></text:span><text:span text:style-name="T143"> </text:span></text:p>
      <text:p text:style-name="P107">Esta modificación se financia con cargo a remanente líquido de tesorería </text:p>
      <text:p text:style-name="P243"><text:soft-page-break/><text:span text:style-name="T144">3º.</text:span><text:span text:style-name="Emphasis"><text:span text:style-name="T143"> Justificación</text:span></text:span><text:span text:style-name="T143"> </text:span></text:p>
      <text:p text:style-name="P237"><text:span text:style-name="T143">El carácter específico y determinado del gasto a realizar y la imposibilidad de demorarlo a ejercicios posteriores, dado la necesidad de <text:s/>ejecutar el arreglo del camino de acceso de Gilma a los Sanchos en toda su extensión, puesto que que se nos ha concedido subvención para su realización por importe de 154.2013,19€, siendo la cuantía total de gasto la cantidad de 261.298,29€ y que la citada partida solo estaba dotada en parte por 35.000,00€, se le dota ahora con nuevo crédito por importe de 75.000,00€ a fin de aportar el total del gasto a ejecutar.</text:span></text:p>
      <text:p text:style-name="P237"/>
      <text:p text:style-name="P92"><text:span text:style-name="T145">La falta de crédito suficiente en el estado de gastos del Presupuesto de </text:span><text:span text:style-name="highlight"><text:span text:style-name="T145">crédito</text:span></text:span><text:span text:style-name="T145"> destinado a esa finalidad específica, que deberá verificarse en el nivel en que este establecida la vinculación jurídica.</text:span></text:p>
      <text:p text:style-name="P92"/>
      <text:p text:style-name="P92"><text:span text:style-name="T145"><text:tab/></text:span><text:span text:style-name="T127">Se pasa a su discusión y el Pleno por Unanimidad de los asistentes (5 votos) a la presente sesión Acuerdan:</text:span></text:p>
      <text:p text:style-name="P92"><text:span text:style-name="T127"/></text:p>
      <text:p text:style-name="P93"><text:span text:style-name="T146"><text:tab/></text:span><text:span text:style-name="T130">Primero.-</text:span><text:span text:style-name="T128"> </text:span><text:span text:style-name="T81"><text:s/>Aprobar inicialmente Modificación de crédito 3/2018 expediente de concesión de suplemento de crédito financiado con remanente liquido de tesorería que afecta al vigente presupuesto; todo ello a los efectos de lo dispuesto en el art. 169.1 del TRLRHL de 5 de Marzo al que se remite el art. 177 del mismo Texto Legal, y art. 20.1 al que se remite el art. 38.2 de. RD 500/1990 de 20 de abril.</text:span></text:p>
      <text:p text:style-name="P93"/>
      <text:p text:style-name="P93"><text:span text:style-name="T81"><text:tab/></text:span><text:span text:style-name="T129">Segundo.-</text:span><text:span text:style-name="T81"> Mandarlo publicar en el Boletin Oficial de la Provincia a fin de que los interesados que estén legitimados según lo dispuesto en el art. 170 del TRLRHL citada a que se ha hecho referencia, y por los motivos taxativamente enumerados en el número 2 de dicho art. 170, podrán presentar reclamaciones con sujeción a los siguientes trámites:</text:span></text:p>
      <text:p text:style-name="P61"><text:span text:style-name="T82">a) Plazo de exposición y admisión de reclamaciones: </text:span><text:span text:style-name="T80">15 días hábiles a partir del siguiente a la fecha de inserción de este anuncio en el B.O.P.</text:span></text:p>
      <text:p text:style-name="P108"><text:span text:style-name="T82">b) Oficina de presentación: </text:span><text:span text:style-name="T80">Registro General.</text:span></text:p>
      <text:p text:style-name="P108"><text:span text:style-name="T82">c) Órgano ante el que se reclama: </text:span><text:span text:style-name="T80">Ayuntamiento Pleno.</text:span></text:p>
      <text:p text:style-name="P85"><text:tab/></text:p>
      <text:p text:style-name="P84"><text:span text:style-name="T81"><text:tab/>El Presupuesto se considerará definitivamente aprobado si durante el citado período no se hubiesen presentado reclamaciones; en caso contrario, el Pleno dispondrá de un plazo de un mes para resolverlas.</text:span></text:p>
      <text:p text:style-name="P91"/>
      <text:p text:style-name="P90"><text:span text:style-name="T8">QUINT</text:span><text:span text:style-name="T7">O.</text:span><text:span text:style-name="T98"> </text:span><text:span text:style-name="T113">Moción presenta el grupo municipal socialista </text:span><text:span text:style-name="T122"><text:s/>RELATIVA A LA DEFENSA DE UNAS PENSIONES DIGNAS.</text:span></text:p>
      <text:p text:style-name="P171"><text:span text:style-name="T101">EXPOSICIÓN DE MOTIVOS</text:span></text:p>
      <text:p text:style-name="P240"><text:span text:style-name="T149">Actualmente, el número de personas mayores de 65 años que viven en Andalucía se cifra en un total de 1.387.002, según el dato del padrón de 2017 publicado en el año corriente. Esto es, un 16,5% de los 8.379.820 habitantes de Andalucía tiene o es mayor de 65 años. </text:span></text:p>
      <text:p text:style-name="P240"><text:span text:style-name="T149">Tanto la cifra de mayores como su peso en el total poblacional van a aumentar en los </text:span><text:bookmark text:name="_GoBack1"/><text:span text:style-name="T149">próximos años. El Instituto de Estadística y Cartografía de Andalucía publica los datos de la Proyección de la Población de Andalucía y Provincias 2016-2070. En este trabajo se </text:span><text:soft-page-break/><text:span text:style-name="T149">presentan tres posibles escenarios para la población andaluza y sus provincias en el periodo 2016-2040. Todos los escenarios anuncian un fuerte cambio en la estructura por edad de la población andaluza, que experimentará un creciente envejecimiento poblacional. En 2040, y según el escenario medio, la proporción de mayores de 65 años llegaría a ser un 28,6% y la de mayores de 80 años de un 8,4% (frente al 16,4% y 4,7% actuales, respectivamente). Es decir, la relación entre jubilados y población potencialmente activa se alterará considerablemente, pasando de 4 adultos por cada persona de 65 o más años en 2016 a 2 en 2040.</text:span></text:p>
      <text:p text:style-name="P241"><text:span text:style-name="T149">Todo lo anterior nos sirve para sostener que Andalucía tiene y tendrá un reto en el envejecimiento de su población, en línea con la situación en España, con las implicaciones sociales y económicas que son objeto de debate público, al hilo de las manifestaciones convocadas por los sindicatos mayoritarios para exigir al Gobierno una respuesta a la situación de pérdida de poder adquisitivo y de incertidumbre generalizada que sufren las personas pensionistas en nuestro país. </text:span></text:p>
      <text:p text:style-name="P240"><text:span text:style-name="T149">Según los datos del Ministerio de Empleo y Seguridad Social, Andalucía tiene un total de 1.536.483 pensionistas que cobran 835,99 euros de media.</text:span></text:p>
      <text:p text:style-name="P240"><text:span text:style-name="T149">Debemos recordar que la sociedad española tiene en el Sistema Público de Pensiones y en la Seguridad Social un pilar fundamental de nuestro sistema de bienestar del que nos sentimos muy orgullosos. Este sistema de reparto, basado en la solidaridad intergeneracional, se encuentra al abrigo de los problemas que están sufriendo en otros países los sistemas de capitalización que, en un mundo de liquidez excesiva, se encuentran con dificultades crecientes para conseguir los retornos necesarios y asegurar así pensiones dignas.</text:span></text:p>
      <text:p text:style-name="P240"><text:span text:style-name="T149">Sin embargo, nuestro sistema de pensiones se ve hoy amenazado por un déficit que se reproduce de modo creciente año tras año. El déficit ha sido compensado con retiradas masivas del Fondo de Reserva, que si llegó a tener casi 67.000 millones de euros, hoy se sitúa en 8.095. Una vez esquilmado el Fondo de Reserva, la Seguridad Social está recurriendo a los créditos del Tesoro, y en esa medida a un aumento de la Deuda para resolver el déficit.</text:span></text:p>
      <text:p text:style-name="P240"><text:span text:style-name="T150">En este difícil contexto, es necesario hacer varias afirmaciones. El recurso extraordinario a créditos para asegurar la paga extraordinaria de los jubilados u otros gastos no tiene por qué continuar y existen soluciones a largo plazo que atestiguan que los españoles, tanto ahora como el 2040, pueden tener su retiro asegurado.</text:span><text:span text:style-name="T149"> </text:span></text:p>
      <text:p text:style-name="P240"><text:span text:style-name="T149">Estas soluciones son compatibles con el mantenimiento del poder adquisitivo de las pensiones, eliminando así el índice de revalorización, que condena a ridículas subidas del 0,25% y que es parte de la contrarreforma de las pensiones que realizó el PP en 2013 y que debe ser derogada. No obstante, una de las primeras decisiones que exigimos es la recuperación del poder adquisitivo perdido en estos años de gobierno de Rajoy, cuantificando esta merma en, al menos, la variación del IPC en dichos años.</text:span></text:p>
      <text:p text:style-name="P240"><text:soft-page-break/><text:span text:style-name="T149">Los y las socialistas defendemos que las soluciones que proponemos para restañar el déficit actual de la Seguridad Social pasan, en primer lugar, porque siga existiendo creación de empleo, puesto que el desempleo y el descenso equivalente de cotizantes ha sido una causa importante del déficit actual. </text:span></text:p>
      <text:p text:style-name="P240"><text:span text:style-name="T149">En segundo lugar, queremos que los salarios en España suban, la precariedad ceda y el poder de negociación de los trabajadores aumente. El gran causante del déficit actual de la caja de las pensiones es la reforma laboral del PP, que ha realizado un ajuste enorme de los salarios a la baja y ha ocasionado la emergencia de muchas personas con trabajos en precario en nuestro país. </text:span></text:p>
      <text:p text:style-name="P240"><text:span text:style-name="T149">En tercer lugar, por racionalizar los gastos de la Seguridad Social, traspasando a los Presupuestos Generales del Estado aquellas partidas que tienen carácter de gasto general y que no deberían ser satisfechas por la caja de las pensiones: nos referimos a los gastos de personal, gastos corrientes en bienes y servicios, e inversiones de las Entidades Gestoras de la Seguridad Social, y otros gastos como, por ejemplo, las tarifas planas o las reducciones de cuotas para incentivar la creación de empleo, cuestiones que nada tienen que ver con la Seguridad Social.</text:span></text:p>
      <text:p text:style-name="P240"><text:span text:style-name="T149">En los últimos días el PP ha presentado unos PGE que no son, precisamente, los presupuestos de los pensionistas andaluces, ya que el 70% de los pensionistas andaluces, no se beneficiarán de la subida del mínimo exento del IRPF, de 12.000 euros a 14.000 euros.</text:span></text:p>
      <text:p text:style-name="P240"><text:span text:style-name="T149">En este contexto, los socialistas solicitamos que la subida de las pensiones siempre sea igual o superior a la subida del Índice de Precios al Consumo (IPC).</text:span></text:p>
      <text:p text:style-name="P240"><text:span text:style-name="T149">Reivindicamos nuestro compromiso con una parte fundamental de nuestra sociedad, los pensionistas, no sólo por su número, sino también por su importantísima aportación social, como así se ha reflejado en los peores años de la crisis, siendo los pilares del sostenimiento de muchas familias, a pesar de unas pensiones medias muy bajas. </text:span></text:p>
      <text:p text:style-name="P240"><text:span text:style-name="T149">Los y las socialistas reivindicamos con orgullo haber sido protagonistas principales en la implantación de políticas que, desde el respeto profundo y el reconocimiento sincero a su aportación a la sociedad, han contribuido a dar seguridad ante las eventualidades de la vida, tranquilidad ante las limitaciones propias de la edad y mejora de la calidad de vida. Fueron los sucesivos gobiernos socialistas los que apostaron por un sistema universal de pensiones y los que pusieron en marcha los pilares del Estado de Bienestar en nuestro país, en el que el Sistema Nacional de Salud adquiere un valor especial en los controles de salud, indispensable para añadir años, con una buena calidad, a nuestras esperanza de vida. También fueron gobiernos socialistas los que aprobaron una Ley de Autonomía Personal y de Atención a las Personas en Situación de Dependencia, así como el Sistema de Servicios Sociales con servicios y prestaciones que contribuyen al mantenimiento de la vitalidad, el respeto y la dignidad de las personas. Hitos, todos ellos, que forjaron de manera extraordinaria la mejora de la vida de las personas mayores.</text:span></text:p>
      <text:p text:style-name="P240"><text:soft-page-break/><text:span text:style-name="T149">Frente a esta forma de entender la edad como un éxito social, nos encontramos con que durante los últimos años, las personas mayores han pasado de ser las personas más consideradas y reconocidas, a asistir a retrocesos en pensiones y prestaciones, que ya habían conseguido, sufriendo de la mano del Partido Popular en el Gobierno de la nación ‘medicamentazos’, copagos y recortes estatales en la dependencia, que en Andalucía han sido amortiguados con recursos propios del gobierno autonómico. Peor aún es la dramática situación de una generación que tras haber logrado razonables cotas de seguridad personal, asisten a una insoportable precariedad de sus hijos y nietos, a los que se ven en la obligación de ayudar y así convertirse en una red de protección familiar ante la inexistencia de una red de protección social. Por eso consideramos que es injusto que, de nuevo, estas generaciones que trabajaron sin reservas por una sociedad mejor para sus hijos, se vean ahora como el sustento para muchos hogares jóvenes.</text:span></text:p>
      <text:p text:style-name="P172"><text:span text:style-name="T153">Por todo lo expuesto, el Grupo Socialista del Ayuntamiento de </text:span><text:span text:style-name="T154">NACIMIENTO</text:span><text:span text:style-name="T153"> formula la siguiente MOCIÓN a fin de que el Pleno se pronuncie sobre la misma y adopte los siguientes:</text:span></text:p>
      <text:p text:style-name="P171"><text:span text:style-name="T101">ACUERDOS</text:span></text:p>
      <text:p text:style-name="P240"><text:span text:style-name="T148">PRIMERO</text:span><text:span text:style-name="T149"><text:tab/>El Pleno del Ayuntamiento se adhiere a las reivindicaciones expresadas en las diferentes manifestaciones convocadas en este año, donde cientos de miles de pensionistas andaluces exigieron al Gobierno de España pensiones dignas.</text:span></text:p>
      <text:p text:style-name="P240"><text:span text:style-name="T148">SEGUNDO</text:span><text:span text:style-name="T149"><text:tab/>El Pleno del Ayuntamiento</text:span><text:span text:style-name="T151"> </text:span><text:span text:style-name="T149">se compromete a colaborar con las entidades convocantes de las manifestaciones por unas pensiones dignas para que puedan alcanzar sus objetivos.</text:span></text:p>
      <text:p text:style-name="P240"><text:span text:style-name="T148">TERCERO</text:span><text:span text:style-name="T149"><text:tab/>El Pleno del Ayuntamiento insta al Gobierno de España a incrementar, al menos el IPC, la cuantía de todas las pensiones públicas del Sistema de Seguridad Social con efectos de 1 de enero de 2018, cualquiera que sea su modalidad y cualquiera que sea su régimen.</text:span></text:p>
      <text:p text:style-name="P240"><text:span text:style-name="T148">CUARTO</text:span><text:span text:style-name="T149"><text:tab/>El Pleno del Ayuntamiento insta al Gobierno de España a garantizar el mantenimiento del poder adquisitivo de todas las pensiones públicas del Sistema de Seguridad Social durante el año 2018. A tal efecto, en caso de que el índice de precios al consumo acumulado correspondiente al período comprendido entre diciembre de 2017 y diciembre de 2018 fuese superior al previsto, se procederá a la correspondiente actualización, incrementándose las cuantías de las pensiones públicas y abonando en un pago único la diferencia no percibida durante 2018.</text:span></text:p>
      <text:p text:style-name="P240"><text:span text:style-name="T148">QUINTO</text:span><text:span text:style-name="T149"><text:tab/>El Pleno del Ayuntamiento insta al Gobierno de España a suspender para el ejercicio 2018 el índice de revalorización previsto en el artículo 58 del texto refundido de la ley General de la Seguridad Social, aprobado por Real Decreto Legislativo 8/2015, de 30 de octubre, y que en un contexto de inflación positiva, no garantiza el poder adquisitivo de las pensiones, sino más bien al contrario.</text:span></text:p>
      <text:p text:style-name="P239"><text:soft-page-break/><text:span text:style-name="T148">SEXTO</text:span><text:span text:style-name="T149"><text:tab/>El Pleno del Ayuntamiento insta al Gobierno de España a derogar la reformar laboral del PP como medida fundamental para garantizar la mejora de las cotizaciones a la Seguridad Social y los salarios y, con ello, el sistema público de pensiones en España.</text:span></text:p>
      <text:p text:style-name="P90"/>
      <text:p text:style-name="P90"><text:tab/><text:span text:style-name="T131">El</text:span><text:span text:style-name="T132"> Pleno pasa a su discusión y acuerda por Unanimidad de los presentes a la sesión Aprobar la Moción.</text:span></text:p>
      <text:p text:style-name="P90"/>
      <text:p text:style-name="P90"/>
      <text:p text:style-name="P87"><text:span text:style-name="T8">SEXT</text:span><text:span text:style-name="T7">O.</text:span><text:span text:style-name="T11"> </text:span><text:span text:style-name="T95">Moción <text:s/>presenta el grupo municipal socialista </text:span><text:span text:style-name="T94"><text:s/>PARA RECLAMAR</text:span><text:bookmark text:name="_GoBack"/><text:span text:style-name="T94"> AL GOBIERNO DE ESPAÑA UNA TARIFA ESPECIAL PARA LAS COMUNICACIONES FERROVIARIAS Y AÉREAS <text:s/>Y UN PLAN DE PROMOCIÓN TURÍSTICA.</text:span></text:p>
      <text:p text:style-name="P113"><text:span text:style-name="T155"/></text:p>
      <text:p text:style-name="P114"><text:span text:style-name="Ninguno"><text:span text:style-name="T156"><text:s/></text:span></text:span></text:p>
      <text:p text:style-name="P114"><text:span text:style-name="Ninguno"><text:span text:style-name="T156">EXPOSICIÓN DE MOTIVOS</text:span></text:span></text:p>
      <text:p text:style-name="P111"/>
      <text:p text:style-name="P173"><text:span text:style-name="T152">Almería está siendo una de las provincias más perjudicadas por el Gobierno de la Nación en materia de comunicaciones ferroviarias. Las obras del Corredor Mediterráneo, cuyo objetivo es conectar por alta velocidad la provincia de Almería con la de Murcia, están paralizadas desde 2012, la línea férrea entre Almería y Madrid es propia del siglo XIX y la conexión ferroviaria con Sevilla quedó interrumpida en el año 2015. <text:s/></text:span></text:p>
      <text:p text:style-name="P173"><text:span text:style-name="T152">En este sentido, cabe recordar que se han incumplido de manera sistemática los Presupuestos Generales del Estado durante los años 2013, 2014, 2015, 2016 y 2017 en los que fueron consignadas partidas económicas por un importe total <text:s/>de 419,8 millones de euros con el objetivo –así se anunció- de proseguir con las obras del AVE iniciadas con el anterior gobierno socialista y 2018 va por el mismo camino, ya que contempla una cifra irrelevante para esta infraestructura. <text:s/></text:span></text:p>
      <text:p text:style-name="P173"><text:span text:style-name="T152">Mientras que en Almería no se ha invertido ni un solo euro de los presupuestados, los almerienses han comprobado cómo en otras provincias españolas sí se han ejecutado grandes cantidades de dinero para obras de este tipo, de tal forma que muchas localidades ya cuentan con líneas de trenes AVE o están a punto de tenerlas. </text:span></text:p>
      <text:p text:style-name="P173"><text:span text:style-name="T152">Debido a la inexistencia de estas comunicaciones entre Almería y Madrid por Alta Velocidad, el trayecto entre ambas ciudades es de más de seis horas y media con los servicios actuales. Además, como consecuencia de las obras previstas en el municipio de Almería para soterrar el paso a nivel de El Puche, el Ministerio de Fomento ha previsto trasladar la estación de ferrocarril al municipio de Huércal de Almería, lo que provocará el incremento </text:span><text:soft-page-break/><text:span text:style-name="T152">de los tiempos del trayecto y nuevas incomodidades para los usuarios. <text:s/></text:span></text:p>
      <text:p text:style-name="P173"><text:span text:style-name="T152">A esta situación se suma la interrupción de la línea férrea entre Almería y Sevilla desde abril de 2015, debido a las obras que el Ministerio de Fomento está realizando para la llegada del AVE a la provincia de Granada y que acumulan un injustificable retraso. </text:span></text:p>
      <text:p text:style-name="P173"><text:span text:style-name="T152">Como consecuencia de dichas obras, los usuarios de los servicios ferroviarios entre las ciudades de Almería y Sevilla tienen que realizar dos transbordos para llegar a su destino. Así, cuando los viajeros llegan a la estación de tren de Granada, procedentes de Almería, tienen que apearse del tren y desplazarse en un autobús hasta Antequera. Posteriormente, en la estación de ferrocarril de este municipio malagueño han de subir a un nuevo tren para culminar su viaje hasta Sevilla. </text:span></text:p>
      <text:p text:style-name="P173"><text:span text:style-name="T152">El resultado de todo esto es que la provincia de Almería está perdiendo competitividad en todos los ámbitos -especialmente en un sector estratégico para Almería como es el turístico-, por lo que reclamamos al Gobierno de España que ante la falta de ejecución presupuestaria y el retraso en la llegada del AVE a Almería, subsane el perjuicio que está generando esta situación a la sociedad almeriense. </text:span></text:p>
      <text:p text:style-name="P173"><text:span text:style-name="T152">En este sentido, solicitamos una compensación mediante la aplicación de una tarifa especial en las comunicaciones ferroviarias y aéreas. En cuanto a estas últimas, es preciso recordar que las conexiones regulares con Madrid y Barcelona tienen unos precios muy elevados que, por un lado, dificultan la llegada de turistas a nuestra provincia y, por otro, impiden su utilización por la mayoría de la sociedad almeriense. </text:span></text:p>
      <text:p text:style-name="P173"><text:span text:style-name="T152">De la misma manera, solicitamos la puesta en marcha de un plan anual de promoción turística de la provincia de Almería que compense los perjuicios que están ocasionando las deficientes comunicaciones y los retrasos en la llegada de la alta velocidad a la provincia de Almería. </text:span></text:p>
      <text:p text:style-name="P112"/>
      <text:p text:style-name="P112"/>
      <text:p text:style-name="P113"><text:span text:style-name="Ninguno"><text:span text:style-name="T156">Por todo lo anterior expuesto, se presenta al Pleno para su debate y aprobación, el siguiente acuerdo:</text:span></text:span></text:p>
      <text:p text:style-name="P110"/>
      <text:list xml:id="list7492583440173362679" text:style-name="WWNum1">
        <text:list-item>
          <text:p text:style-name="P174"><text:span text:style-name="T157">Que el Ministerio de Fomento aplique una tarifa reducida, que podría denominarse ‘Tarifa Alcazaba’, en los trayectos de tren entre Almería, Sevilla y Madrid, en ambos sentidos, hasta que llegue la alta velocidad a Almería </text:span></text:p>
        </text:list-item>
      </text:list>
      <text:p text:style-name="P176"><text:soft-page-break/></text:p>
      <text:list xml:id="list1474831111860559889" text:style-name="WWNum2">
        <text:list-item>
          <text:p text:style-name="P175"><text:span text:style-name="T157">Que el Ministerio de Fomento aplique una tarifa reducida, que podría denominarse ‘Tarifa Alcazaba’, en los vuelos nacionales desde Madrid y Barcelona al aeropuerto de Almería, en ambos sentidos, hasta que llegue la alta velocidad a Almería </text:span></text:p>
        </text:list-item>
      </text:list>
      <text:p text:style-name="P177"/>
      <text:list xml:id="list130910148185643" text:continue-numbering="true" text:style-name="WWNum2">
        <text:list-item>
          <text:p text:style-name="P175"><text:span text:style-name="T157">Que el Gobierno de España realice un plan promocional turístico anual de la provincia de Almería, con una partida consignada en los Presupuestos Generales del Estado, con el objetivo de que se dé a conocer a nivel nacional su riqueza natural, cultural y gastronómica. <text:s/></text:span></text:p>
        </text:list-item>
      </text:list>
      <text:p text:style-name="P109"><text:span text:style-name="T131">El</text:span><text:span text:style-name="T132"> Pleno pasa a su discusión y acuerda por Unanimidad de los presentes a la sesión Aprobar la Moción.</text:span></text:p>
      <text:p text:style-name="P17"/>
      <text:p text:style-name="P87"><text:span text:style-name="T93"/></text:p>
      <text:p text:style-name="P87"><text:span text:style-name="T8">SEPTIM</text:span><text:span text:style-name="T7">O.</text:span><text:span text:style-name="T11"> </text:span><text:span text:style-name="T113">Moción <text:s/>presenta el grupo municipal socialista </text:span><text:span text:style-name="T117">para SOLUCIONAR EL COLAPSO EN EL SEPE EN CUANTO A LA TRAMITACION Y RESOLUCION DE LAS PRESTACIONES POR DESEMPLEO DE LAS TRABAJADORAS Y TRABAJADORES DEL MANIPULADO.</text:span></text:p>
      <text:p text:style-name="P87"><text:span text:style-name="T117"/></text:p>
      <text:p text:style-name="P116">EXPOSICIÓN DE MOTIVOS</text:p>
      <text:p text:style-name="P115"/>
      <text:p text:style-name="P117">En la provincia de Almería, el sector del manipulado de frutas y hortalizas es una potente fuente generadora de empleo en la que se ganan la vida entorno a 25000 personas. Un sector, el del manipulado, en el que alrededor de veinticinco mil las familias viven de él cada campaña, teniendo en cuenta sólo los puestos de trabajados directos. </text:p>
      <text:p text:style-name="P117">El colectivo de trabajadoras y trabajadores de este sector en de nuestra provincia viene sufriendo las consecuencias de los cambios que, unilateralmente, a finales de 2016, llevó a cabo la Tesorería General de la Seguridad Social, modificando el procedimiento de liquidación directa del sistema especial de frutas y hortalizas e industria de conservas vegetales (régimen 0132). Este cambio afecta de forma importante al reconocimiento de las prestaciones por desempleo, puesto que la resolución que se emite informáticamente es errónea al no coincidir ni con la información real ni con la aportada en los certificados de empresa, lo que obliga a los trabajadores y trabajadoras del SEPE a reconocer manualmente todas y cada una de la prestaciones.</text:p>
      <text:p text:style-name="P117">Así, los fallos de <text:s/>la aplicación informática de la Tesorería General de la Seguridad Social, unido con la falta de personal en las oficinas del SEPE, pone a las oficinas del SEPE en una situación muy difícil, de colapso, que supone una importante demora en la atención, gestión, tramitación y cobro de las prestaciones a las que dichos trabajadores tienen derecho.</text:p>
      <text:p text:style-name="P117">Desde que el problema se detectara en enero de 2017 todo sigue igual, dándose la lamentable situación la pasada campaña de personas con derecho a la prestación que estuvieron todo el verano sin cobrar hasta empezar a trabajar la campaña siguiente.</text:p>
      <text:p text:style-name="P117">Desde que se detectara, en diferentes ocasiones se ha trasladado desde la Tesorería General de la Seguridad Social y la Subdelegación del Gobierno el compromiso de solucionar el problema antes del fin de la pasada campaña y posteriormente de la actual campaña, pero a día de hoy estamos inmersos un año más en ese fin de campaña y la tan necesaria solución sigue sin llegar. </text:p>
      <text:p text:style-name="P117">Un año más, los trabajadores y trabajadoras del sector del manipulado se enfrentan a un fin de campaña de colas, larga espera y retrasos de hasta casi tres meses, para ver en su cuenta corriente la prestación por desempleo a la que tienen derecho. Algo que, dada la frágil economía <text:soft-page-break/>de muchas familias almerienses que dependen de forma íntegra de este sector, puede llegar a producir auténticos dramas para llegar a fin de mes.</text:p>
      <text:p text:style-name="P117">A esto se suma la situación que sufren los trabajadores del SEPE, que han de hacer día a día frente a esta situación con la mejor voluntad, tratando de solventar esta situación privándose de su derecho a vacaciones y descanso, a la vez que este exceso en las cargas de trabajo genera situaciones de ansiedad y estrés en la plantilla.</text:p>
      <text:p text:style-name="P117">Por tanto, teniendo en cuenta todo lo anteriormente expuesto, ante la gravedad del problema, y la fecha en la que nos encontramos, el pleno del ayuntamiento de <text:span text:style-name="T158">Nacimiento </text:span>adopta los siguientes:</text:p>
      <text:p text:style-name="P117"/>
      <text:p text:style-name="P119">ACUERDOS</text:p>
      <text:p text:style-name="P117"/>
      <text:p text:style-name="P117"><text:span text:style-name="T102">PRIMERO:</text:span> Insta al Gobierno de España a dar una solución con carácter urgente y prioritario al problema informático de la aplicación de la Tesorería General de la Seguridad Social, que provoca que los trabajadores y trabajadoras del SEPE tengan que reconocer manualmente todas y cada una de las prestaciones de los trabajadores del sector del manipulado de frutas y hortalizas.</text:p>
      <text:p text:style-name="P117"/>
      <text:p text:style-name="P117"><text:span text:style-name="T102">SEGUNDO:</text:span> Insta al Gobierno de España a resolver de forma inminente el problema de falta de personal en las oficinas del SEPE, ya sea cubriendo las plazas o con el personal de refuerzo que sea necesario, de forma que los trabajadores puedan desarrollar su labor adecuadamente y resolver en un tiempo y forma razonable las prestaciones por desempleo de las personas que en estos meses de fin de campaña lo soliciten.</text:p>
      <text:p text:style-name="P117"/>
      <text:p text:style-name="P120"><text:span text:style-name="T131">El</text:span><text:span text:style-name="T132"> Pleno pasa a su discusión y acuerda por Unanimidad de los presentes a la sesión Aprobar la Moción.</text:span></text:p>
      <text:p text:style-name="P120"><text:span text:style-name="T132"/></text:p>
      <text:p text:style-name="P118"/>
      <text:p text:style-name="P87"><text:span text:style-name="T7">O</text:span><text:span text:style-name="T8">CTAVO</text:span><text:span text:style-name="T7">.</text:span><text:span text:style-name="T11"> </text:span><text:span text:style-name="T118"><text:s/></text:span><text:span text:style-name="T113">Dación en cuenta de resoluciones y decretos dados hasta la fecha.</text:span></text:p>
      <text:p text:style-name="P161"><text:span text:style-name="T102">Primera.- </text:span><text:span text:style-name="T110">Resolución de Alcaldía <text:s/>de 27/03/2018 </text:span></text:p>
      <text:p text:style-name="P95"/>
      <text:p text:style-name="P99">Dª. Herminia Uroz Iglesias, Alcaldesa-Presidenta del Ilustrísimo Ayuntamiento de Nacimiento, en virtud de las atribuciones que me confiere el Art. 21 de la Ley 7/85 de 2 de abril reguladora de bases del régimen local, vengo a dictar la siguiente </text:p>
      <text:p text:style-name="P99"/>
      <text:p text:style-name="P99">RESOLUCION:</text:p>
      <text:p text:style-name="P178"/>
      <text:p text:style-name="P181"><text:span text:style-name="T66">Vista la necesidad de adquisición de inmuebles rústicos para la construcción de una balsa de regulación para dar servicio a la vega del Rio Nacimiento y donde se ubicará la citada instalación. Este Ayuntamiento tiene la intención de adquirir estos inmuebles <text:s/>y destinarlos en un primer momento a patrimonio privativo del municipio. Habiendo contactado con algunos de los propietarios afectados se procede a la adquisición de la Parcela nº 139 del Polígono 12, siendo propietario de la misma los Hermanos García Lara</text:span></text:p>
      <text:p text:style-name="P178"><text:s/></text:p>
      <text:p text:style-name="P178">Se procede a la <text:s/>la valoración del citado inmueble por los servicios de la Excma. Diputación Provincial, acordando con la propiedad que tras la firma del contrato privado de compraventa se procederá al pago, siendo a costa del Excmo. Ayuntamiento la elevación a publico del citado contrato, y en el momento que el Ayuntamiento estime conveniente.</text:p>
      <text:p text:style-name="P178"/>
      <text:p text:style-name="P75"><text:span text:style-name="T102">ESTIPULACIONES</text:span> </text:p>
      <text:p text:style-name="P121">PRIMERA.- Objeto </text:p>
      <text:p text:style-name="P64">D. Antonio García Lara con DNI nº 39.170.167V, D. Joaquín García Lara con DNI nº 39.160.460Q y Dª. Ana María García Lara con DNI nº 45.473.719M, VENDEN el citado inmueble con la <text:soft-page-break/>referencia catastral número <text:s/><text:span text:style-name="T161">04065A012001390000SK</text:span>, SITUADO en la Parcela nº 139 del Polígono 12, en el Paraje de Almeida, de Nacimiento, al EXCMO. AYUNTAMIENTO DE NACIMIENTO, quien a su vez acepta y COMPRA. </text:p>
      <text:p text:style-name="P64">La venta se efectúa con cuantos derechos, usos, servicios y servidumbres le sean inherentes al inmueble, y libre de arrendatarios, ocupantes y cargas. </text:p>
      <text:p text:style-name="P64"/>
      <text:p text:style-name="P121">SEGUNDA.- Precio </text:p>
      <text:p text:style-name="P64">Las partes acuerdan fijar el precio total de la compraventa en la cantidad de <text:span text:style-name="T162"><text:s text:c="2"/>CUATRO MIL <text:s/>EUROS por la adquisición plena del citado inmueble.</text:span></text:p>
      <text:p text:style-name="P64"/>
      <text:p text:style-name="P64"/>
      <text:p text:style-name="P121">TERCERA.- Forma de pago </text:p>
      <text:p text:style-name="P64">En este acto Dª. Herminia Uroz Iglesias en representación del Excmo. Ayuntamiento de Nacimiento entrega a CADA UNO DE LOS VENDEDORES 1/3 DEL TOTAL, siendo esta la cantidad de CUATRO MIL EUROS, en concepto de pago total de la compraventa efectuada.</text:p>
      <text:p text:style-name="P64">LOS VENDEDORES, dan por recibida la cantidad entregada en concepto de pago total otorgando carta de pago mediante este documento formal.</text:p>
      <text:p text:style-name="P64"/>
      <text:p text:style-name="P121">CUARTA.- Otorgamiento de escritura pública. </text:p>
      <text:p text:style-name="P64">El Ayuntamiento se reserva el derecho a formalizar la misma corriendo en ese caso los gastos a su costa. </text:p>
      <text:p text:style-name="P64"/>
      <text:p text:style-name="P121">QUINTA.- Entrega del inmueble </text:p>
      <text:p text:style-name="P64">LOS VENDEDORES, <text:s/>hacen entrega a la parte compradora de la posesión del citado inmueble en este acto de otorgamiento.</text:p>
      <text:p text:style-name="P64"/>
      <text:p text:style-name="P121">SEXTA.- Pago de gastos e impuestos </text:p>
      <text:p text:style-name="P64">Los gastos e impuestos consecuencia del otorgamiento de la escritura pública de compraventa serán por cuenta de cada parte conforme a lo establecido legalmente. </text:p>
      <text:p text:style-name="P64">A partir de la entrega, vendrá obligada la parte compradora a pagar todos los gastos, impuestos, tasas y arbitrios que se refieran a los inmuebles objeto de este contrato. </text:p>
      <text:p text:style-name="P64">También serán de cuenta de la parte compradora los gastos y tributos devengados desde la puesta a disposición del inmueble.</text:p>
      <text:p text:style-name="P64"/>
      <text:p text:style-name="P121">SEPTIMA.- Fuero. </text:p>
      <text:p text:style-name="P64">Las partes se someten a los Juzgados y Tribunales de ALMERIA, lugar donde radica la finca, para resolver cuantas divergencias pudieran surgir por motivo de la interpretación y cumplimiento de este contrato. </text:p>
      <text:p text:style-name="P64"/>
      <text:p text:style-name="P178">Leído el presente documento por ambas partes, y estando conformes con su contenido, lo firman por duplicado en todas las páginas (2) en el lugar y fecha reseñadas en el encabezamiento. </text:p>
      <text:p text:style-name="P98"/>
      <text:p text:style-name="P50"><text:soft-page-break/>La compra se formalizará en documento privado y en base a las estipulaciones que se han determinado y con cargo a la partida de compra de Riego por goteo del presupuesto general que cuenta con crédito suficiente para el pago de la misma.</text:p>
      <text:p text:style-name="P18"/>
      <text:p text:style-name="P50">Dado en Nacimiento a 27 de Marzo de 2018.</text:p>
      <text:p text:style-name="P57">Segunda.- <text:span text:style-name="T199">Resolución de Alcaldía de 10/04/2018</text:span></text:p>
      <text:p text:style-name="P95"/>
      <text:p text:style-name="P95">Dª. Herminia Uroz Iglesias, Alcaldesa-Presidenta del Ilustrísimo Ayuntamiento de Nacimiento, en virtud de las atribuciones que me confiere el Art. 21 de la Ley 7/85 de 2 de abril reguladora de bases del régimen local, vengo a dictar la siguiente </text:p>
      <text:p text:style-name="P99"/>
      <text:p text:style-name="P99">RESOLUCION:</text:p>
      <text:p text:style-name="P181"><text:span text:style-name="T69">Visto el plan de seguridad y salud de la obra a realizar con el PFEA 2018/2019 elaborado por el técnico designado por la Excma. Diputación Provincial de Almería, D. </text:span><text:span text:style-name="T83">Juan José Martínez Torres - Ingeniero Tec. Agrícola Prevención, de fecha 16 de marzo de 2018,</text:span><text:span text:style-name="T69"> siendo esta la <text:s/></text:span><text:span text:style-name="T70">obra a efectuar por administración directa, con cargo al Programa de Fomento de Empleo Agrario 2018/19, adscritas a su vez, al Programa de Garantía de Rentas:</text:span></text:p>
      <text:p text:style-name="P199"/>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130910158186575" text:continue-list="list7534133189097383823" text:style-name="WW8Num2">
              <text:list-item>
                <text:list>
                  <text:list-item>
                    <text:list>
                      <text:list-item>
                        <text:list>
                          <text:list-item>
                            <text:list>
                              <text:list-item>
                                <text:list>
                                  <text:list-item>
                                    <text:h text:style-name="P22" text:outline-level="6">Nº</text:h>
                                  </text:list-item>
                                </text:list>
                              </text:list-item>
                            </text:list>
                          </text:list-item>
                        </text:list>
                      </text:list-item>
                    </text:list>
                  </text:list-item>
                </text:list>
              </text:list-item>
            </text:list>
          </table:table-cell>
          <table:table-cell table:style-name="Tabla1.A1" office:value-type="string">
            <text:list xml:id="list130910158201196" text:continue-numbering="true" text:style-name="WW8Num2">
              <text:list-item>
                <text:list>
                  <text:list-item>
                    <text:list>
                      <text:list-item>
                        <text:h text:style-name="P24" text:outline-level="3">DENOMINACIÓN DE LA OBRA</text:h>
                      </text:list-item>
                    </text:list>
                  </text:list-item>
                </text:list>
              </text:list-item>
            </text:list>
          </table:table-cell>
          <table:table-cell table:style-name="Tabla1.C1" office:value-type="string">
            <text:list xml:id="list130910159190243" text:continue-numbering="true" text:style-name="WW8Num2">
              <text:list-item>
                <text:list>
                  <text:list-item>
                    <text:list>
                      <text:list-item>
                        <text:list>
                          <text:list-item>
                            <text:h text:style-name="P26" text:outline-level="4">FASE</text:h>
                          </text:list-item>
                        </text:list>
                      </text:list-item>
                    </text:list>
                  </text:list-item>
                </text:list>
              </text:list-item>
            </text:list>
          </table:table-cell>
        </table:table-row>
        <table:table-row table:style-name="Tabla1.2">
          <table:table-cell table:style-name="Tabla1.A2" office:value-type="string">
            <text:p text:style-name="P203">1ª</text:p>
          </table:table-cell>
          <table:table-cell table:style-name="Tabla1.B2" office:value-type="string">
            <text:p text:style-name="P204">Infraestructuras Urbanas en Nacimiento 2018</text:p>
          </table:table-cell>
          <table:table-cell table:style-name="Tabla1.C2" office:value-type="string">
            <text:p text:style-name="P208">1ª</text:p>
          </table:table-cell>
        </table:table-row>
      </table:table>
      <text:p text:style-name="P200"/>
      <text:p text:style-name="P64"><text:tab/><text:span text:style-name="T69">PRIMERO:</text:span><text:span text:style-name="T66"> vengo a aprobar el plan de seguridad y salud de la referida obra, </text:span><text:span text:style-name="T83">de fecha 16 de marzo de 2018 y elaborado por D. Juan José Martínez Torres - Ingeniero Tec. Agrícola Prevención</text:span><text:span text:style-name="T66">, pudiendo dar comienzo las pretendidas obras tras la aprobación del <text:s/>anterior.</text:span></text:p>
      <text:p text:style-name="P95"/>
      <text:p text:style-name="P64"><text:span text:style-name="T66"><text:tab/></text:span><text:span text:style-name="T69">SEGUNDO:</text:span><text:span text:style-name="T66"> Comunicar la aprobación del <text:s/>antedicho a la Excma. Diputación de Almería dada la encomienda de gestión que tiene en la ejecución de aquellos.</text:span></text:p>
      <text:p text:style-name="P95"/>
      <text:p text:style-name="P178">Dado en Nacimiento a 10 de Abril de 2018.</text:p>
      <text:p text:style-name="P95"/>
      <text:p text:style-name="P215">Tercera.- <text:span text:style-name="T199">Resolución de Alcaldía de 18/04/2018</text:span></text:p>
      <text:p text:style-name="P64"/>
      <text:p text:style-name="P181"><text:span text:style-name="T112">Dª. Herminia Uroz Iglesias, Alcaldesa-Presidenta del Ilustrísimo Ayuntamiento de Nacimiento, en virtud de las atribuciones que me confiere el Art. 21 de la Ley 7/85 de 2 de abril reguladora de bases del régimen local, vengo a dictar la siguiente </text:span></text:p>
      <text:p text:style-name="P123"/>
      <text:p text:style-name="P64"><text:span text:style-name="T112">RESOLUCION:</text:span><text:span text:style-name="T163"> </text:span><text:span text:style-name="T112">Renovación del servicio de ayuda a domicilio (Plan Concertado) 2018. </text:span></text:p>
      <text:p text:style-name="P64"><text:span text:style-name="T111"><text:tab/>Puesto de manifiesto ante esta <text:s/>Alcaldía-Presidencia los beneficiarios del servicio de ayuda a domicilio del Plan concertado correspondiente al año 2018 tras remisión por el Área de Servicios Sociales comunitarios de los casos que procede </text:span><text:soft-page-break/><text:span text:style-name="T111">mantener a través de propuesta Técnica de fecha 27 de marzo de 2018; </text:span></text:p>
      <text:p text:style-name="P64"/>
      <text:p text:style-name="P79">Resuelvo:</text:p>
      <text:p text:style-name="P64"><text:span text:style-name="T111"><text:tab/>1º. Renovar para el ejercicio 2018 el Servicio de Ayuda a Domicilio del Plan Concertado a los siguientes usuarios:</text:span></text:p>
      <text:list xml:id="list2854294692299724495" text:style-name="WW8Num3">
        <text:list-item>
          <text:p text:style-name="P65"><text:span text:style-name="T111">María Franco Valverde con DNI: 27.125.232K</text:span></text:p>
        </text:list-item>
        <text:list-item>
          <text:p text:style-name="P81">Carmen Reina Ferre con DNI: 27.010,664Q</text:p>
        </text:list-item>
        <text:list-item>
          <text:p text:style-name="P81">Isabel Valverde Valero con DNI: 75.177.652J</text:p>
        </text:list-item>
      </text:list>
      <text:p text:style-name="P219"><text:s/></text:p>
      <text:p text:style-name="P220">Todo ello de conformidad con los informes emitidos por la Trabajadora social adscrita al centro de servicios sociales comunitarios de Abrucena.</text:p>
      <text:p text:style-name="P220"/>
      <text:p text:style-name="P220"><text:tab/>2º. Comunicar la renovación al citado centro, a fin de que se mantenga el servicio.</text:p>
      <text:p text:style-name="P225"/>
      <text:p text:style-name="P223"><text:span text:style-name="T112">Dado en Nacimiento a 18 de Abril de 2018.</text:span></text:p>
      <text:p text:style-name="P222"/>
      <text:p text:style-name="P222"/>
      <text:p text:style-name="P216"><text:span text:style-name="T160">Cuarta.- </text:span><text:span text:style-name="T199">Resolución de Alcaldía <text:s/>de 25/04/2018</text:span></text:p>
      <text:p text:style-name="P123"/>
      <text:p text:style-name="P185">Dª. Herminia Uroz Iglesias Alcaldesa-Presidenta del Ilustrísimo Ayuntamiento de Nacimiento, en virtud de las atribuciones que me confiere el Art. 21 de la Ley 7/85 de 2 de abril reguladora de bases del régimen local, vengo a dictar la siguiente</text:p>
      <text:p text:style-name="P123">Resolución:</text:p>
      <text:p text:style-name="P123"/>
      <text:p text:style-name="P64"><text:tab/>Vista la solicitud presentada por Dª. Esther Mateo Valverde con DNI Nº 76.662.309C <text:s/>para obtener licencia para la tenencia de animal potencialmente peligroso en fecha 9 de Abril de 2018. <text:span text:style-name="T102">Resuelvo lo siguiente:</text:span></text:p>
      <text:p text:style-name="P64"/>
      <text:p text:style-name="P64"><text:span text:style-name="T100">PRIMERO.</text:span> Conceder la licencia para la tenencia del animal potencialmente peligroso, en concreto Doberman de nombre CAPONE (macho), color negro fuego, nacido en fecha 02 de Octubre de 2016. Todo ello por acreditar que reúne los requisitos establecidos en la ordenanza reguladora para la tenencia de animales potencialmente peligrosos aprobada por Pleno de fecha 28 de septiembre de 2010.</text:p>
      <text:p text:style-name="P64"/>
      <text:p text:style-name="P64"><text:span text:style-name="T100">SEGUNDO.</text:span> <text:span text:style-name="T142">La licencia tendrá un período de validez de cinco años</text:span> pudiendo ser renovada por períodos sucesivos de igual duración a petición de interesado. No obstante, la licencia perderá su vigencia en el momento en que su titular deje de cumplir cualquiera de los requisitos establecidos en el apartado anterior. Cualquier variación de los datos que figuran en la licencia deberá ser comunicada por su titular en el plazo de quince días, contados desde la fecha en que se produzca.</text:p>
      <text:p text:style-name="P64"/>
      <text:p text:style-name="P64"><text:span text:style-name="T100">TERCERO. </text:span>Instar al solicitante a que solicite la inscripción del animal en el Registro Municipal de Animales Potencialmente Peligrosos en el tiempo establecido para ello.</text:p>
      <text:p text:style-name="P64"/>
      <text:p text:style-name="P64"><text:span text:style-name="T100">CUARTO.</text:span> <text:span text:style-name="T88">Notificar la concesión de la licencia al interesado, y comunicarle que la concesión de licencias es </text:span><text:span text:style-name="T89"><text:s/>acto <text:s/>definitivo en vía administrativa, no obstante podrá recurrirse en reposición en el plazo de 1 mes ante el mismo órgano que dictó el acto, conforme determinan </text:span><text:span text:style-name="T85"><text:s text:c="2"/>los Artículos 123 y </text:span><text:soft-page-break/><text:span text:style-name="T85">siguientes de la Ley 39/2015 de 1 de octubre </text:span><text:span text:style-name="T165">del Procedimiento Administrativo Común de las Administraciones Públicas</text:span><text:span text:style-name="T85">,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64"/>
      <text:p text:style-name="P64"/>
      <text:p text:style-name="P64"/>
      <text:p text:style-name="P64"><text:span text:style-name="T100">Dado en Nacimiento a 25 de Abril de 2018.</text:span></text:p>
      <text:p text:style-name="P123"/>
      <text:p text:style-name="P163">Quinta.- <text:span text:style-name="T199">Resolución de Alcaldía nº 1 de 03/05/2018</text:span></text:p>
      <text:p text:style-name="P64"/>
      <text:p text:style-name="P190">Dª. Herminia Uroz Iglesias, Alcaldesa-Presidenta del Ilustrísimo Ayuntamiento de Nacimiento, en virtud de las atribuciones que me confiere el Art. 21 de la Ley 7/85 de 2 de abril reguladora de bases del régimen local, vengo a dictar la siguiente </text:p>
      <text:p text:style-name="P123"/>
      <text:p text:style-name="P7"><text:span text:style-name="T112">RESOLUCION:</text:span><text:span text:style-name="T163"> </text:span><text:span text:style-name="T111">Prescripción ayuda económica familiar a favor de D. Juan Francisco Ayala Ferre.</text:span></text:p>
      <text:p text:style-name="P7"/>
      <text:p text:style-name="P64"><text:span text:style-name="T111"><text:tab/>Puesto de manifiesto ante esta <text:s/>Alcaldía-Presidencia el Informe propuesta Técnica de fecha 20 de Abril de 2018 <text:s/>sobre prescripción de Ayuda Económica familiar para necesidades básicas del solicitante D. Juan Francisco Ayala Ferre con DNI nº 34.859.613P <text:s/>y <text:s/>familia, elaborado por la Trabajadora social Dª. Helena Pérez Romero del Centro de Servicios Sociales Rio Nacimiento con sede en Abrucena. Considerando que la citada ayuda económica la presta la Excma. Diputación Provincial, no obstante la ha de anticipar el Ayuntamiento para tras su posterior justificación ser reintegrada por la Excma. Diputación.</text:span></text:p>
      <text:p text:style-name="P64"/>
      <text:p text:style-name="P79">Resuelvo:</text:p>
      <text:p text:style-name="P64"><text:span text:style-name="T111"><text:tab/>1º. Aprobar la citada Ayuda económica solicitada a <text:s/>D. Juan Francisco Ayala Ferre con DNI nº 34.859.613P. Todo ello de conformidad con el informe emitido por la Trabajadora social adscrita al centro de servicios sociales comunitarios de Abrucena.</text:span></text:p>
      <text:p text:style-name="P220"/>
      <text:p text:style-name="P223"><text:span text:style-name="T111"><text:tab/>2º. Comunicar la resolución al Centro de Servicios Sociales antedicho, a los efectos oportunos.</text:span></text:p>
      <text:p text:style-name="P225"/>
      <text:p text:style-name="P223"><text:span text:style-name="T112">Dado en Nacimiento a 3 de mayo <text:s/>de 2018.</text:span></text:p>
      <text:p text:style-name="P222"/>
      <text:p text:style-name="P218">Sexta.- <text:span text:style-name="T200">Resolución de Alcaldía nº 2 </text:span><text:span text:style-name="T182">Adjudicación definitiva Compraventa de inmueble </text:span><text:span text:style-name="T183">rustico</text:span><text:span text:style-name="T200"> de 03/05/2018</text:span><text:span text:style-name="T199"> </text:span></text:p>
      <text:p text:style-name="P95"/>
      <text:p text:style-name="P99">Dª. Herminia Uroz Iglesias, Alcaldesa-Presidenta del Ilustrísimo Ayuntamiento de Nacimiento, en virtud de las atribuciones que me confiere el Art. 21 de la Ley 7/85 de 2 de abril reguladora de bases del régimen local, vengo a dictar la siguiente </text:p>
      <text:p text:style-name="P99"><text:soft-page-break/></text:p>
      <text:p text:style-name="P64"><text:span text:style-name="T69">RESOLUCION:</text:span><text:line-break/></text:p>
      <text:p text:style-name="P64"><text:span text:style-name="T84">RESULTANDO</text:span><text:span text:style-name="Internet_20_link"><text:span text:style-name="T176"> </text:span></text:span><text:span text:style-name="T84">que</text:span><text:span text:style-name="T161"> por Memoria de Alcaldía de fecha 1 de febrero de 2018, se justifica la necesidad de la adquisición del inmueble necesario para llevar a cabo la ejecución de la actuación y <text:s/>incoado expediente de adquisición directa por el siguiente motivo: las Características singulares del bien, así como la ubicación del mismo.</text:span></text:p>
      <text:p text:style-name="P130"/>
      <text:p text:style-name="P64"><text:span text:style-name="T161">RESULTANDO que <text:s/>Dª. Luisa María Diaz Navarro <text:s/>con DNI nº 27.497.959X <text:s/>está dispuesta a enajenar a la Corporación el bien de su propiedad, que pertenece a la misma con carácter privativo <text:s/>desde fecha 21 de octubre de 2011, tras la liquidación de la sociedad conyugal en virtud de escritura publica autorizada por el notario D. Joaquín López Hernández en El Ejido.</text:span></text:p>
      <text:p text:style-name="P130"/>
      <text:p text:style-name="P64"><text:span text:style-name="T161">RESULTANDO que la antedicha, es <text:s/>propietaria de la siguiente finca: Parcela 141 del Polígono 12 de Nacimiento. Dicho inmueble <text:s/>se encuentra inscrito en el Registro de la Propiedad, no constando carga o gravamen alguno y siendo su referencia catastral <text:s/>04065A012001410000SO.</text:span></text:p>
      <text:p text:style-name="P130"/>
      <text:p text:style-name="P130">RESULTANDO que según el informe emitido por los Servicios Técnicos de la Excma. Diputación, área de asistencia a Municipios, las razones técnicas y urbanísticas tanto de la actuación de interés público a realizar como las del propio inmueble hacen que su adquisición se considere única y singular, resultando adecuada y necesaria para poder llevar a cabo la ejecución de aquélla.</text:p>
      <text:p text:style-name="P130"/>
      <text:p text:style-name="P64"><text:span text:style-name="T161">RESULTANDO que en cumplimiento de lo previsto en el </text:span><text:span text:style-name="Internet_20_link"><text:span text:style-name="T177">artículo 10.3.c) Ley 7/1999, de 29 de septiembre</text:span></text:span><text:span text:style-name="T161">, de Bienes de las Entidades Locales de Andalucía y </text:span><text:span text:style-name="Internet_20_link"><text:span text:style-name="T177">artículo 21.6 b) del Decreto 18/2006, de 24 de enero</text:span></text:span><text:span text:style-name="T161">, Reglamento de Bienes de las Entidades Locales de Andalucía existe el correspondiente informe técnico de tasación en el que se valora el citado inmueble. <text:s/></text:span></text:p>
      <text:p text:style-name="P130"/>
      <text:p text:style-name="P64"><text:span text:style-name="T161">RESULTANDO que en atención a los datos físicos y jurídicos indicados anteriormente y atendiendo a lo dispuesto en el </text:span><text:span text:style-name="Internet_20_link"><text:span text:style-name="T177">artículo 12.1 a) del Decreto 18/2006, de 24 de enero</text:span></text:span><text:span text:style-name="T161">, Reglamento de Bienes de las Entidades Locales de Andalucía, no resulta necesaria la depuración física y jurídica del bien a adquirir.</text:span></text:p>
      <text:p text:style-name="P130"/>
      <text:p text:style-name="P64"><text:span text:style-name="T161">RESULTANDO que de conformidad con lo previsto en los </text:span><text:span text:style-name="Internet_20_link"><text:span text:style-name="T177">artículos 9 y 10 b) del RB</text:span></text:span><text:span text:style-name="T161">, </text:span><text:span text:style-name="Internet_20_link"><text:span text:style-name="T177">artículos 8</text:span></text:span><text:span text:style-name="T161"> y </text:span><text:span text:style-name="Internet_20_link"><text:span text:style-name="T177">9 de la Ley 7/1999, de 29 de septiembre</text:span></text:span><text:span text:style-name="T161">, de Bienes de las Entidades Locales de Andalucía y </text:span><text:span text:style-name="Internet_20_link"><text:span text:style-name="T177">artículos 19</text:span></text:span><text:span text:style-name="T161"> y </text:span><text:span text:style-name="Internet_20_link"><text:span text:style-name="T177">20 del Decreto 18/2006, de 24 de enero</text:span></text:span><text:span text:style-name="T161">, Reglamento de Bienes de las Entidades Locales de Andalucía, las entidades locales tienen capacidad jurídica plena para adquirir bienes y derechos a título oneroso, de derecho público o privado, de conformidad con el ordenamiento jurídico.</text:span></text:p>
      <text:p text:style-name="P131"><text:s/></text:p>
      <text:p text:style-name="P64"><text:span text:style-name="T161">RESULTANDO que el </text:span><text:span text:style-name="Internet_20_link"><text:span text:style-name="T177">artículo 10.2.a) de la Ley 7/1999, de 29 de septiembre</text:span></text:span><text:span text:style-name="T161">, de Bienes de las Entidades Locales de Andalucía establece que la adquisición de bienes a título oneroso podrá realizarse por el procedimiento negociado siempre que así lo requieran las características de singularidad y especificidad técnica de los bienes, debiendo entenderse cumplida suficientemente la necesidad de memoria justificativa de las circunstancias que motivan la adquisición por el procedimiento negociado a que se refiere el </text:span><text:span text:style-name="Internet_20_link"><text:span text:style-name="T177">artículo 10.3º.a) de la Ley 7/1999, de 29 de septiembre</text:span></text:span><text:span text:style-name="T161">, de Bienes de las Entidades Locales de Andalucía con la memoria justificativa del Presidente de la <text:s/>corporación <text:s/>de fecha 1 de febrero de 2018 y el informe de los Servicios técnicos de fecha 4 de Agosto de 2017. </text:span></text:p>
      <text:p text:style-name="P130"/>
      <text:p text:style-name="P64"><text:span text:style-name="T161">RESULTANDO que el </text:span><text:span text:style-name="Internet_20_link"><text:span text:style-name="T177">artículo 21.6 d) del Decreto 18/2006, de 24 de enero</text:span></text:span><text:span text:style-name="T161">, Reglamento de Bienes </text:span><text:soft-page-break/><text:span text:style-name="T161">de las Entidades Locales de Andalucía, obliga a poner en conocimiento de la Delegación del Gobierno de la Junta de Andalucía en la provincia que corresponda las adquisiciones de bienes en que concurran características de singularidad y especificidad histórica, cultural, artística o técnica.</text:span></text:p>
      <text:p text:style-name="P130"/>
      <text:p text:style-name="P64"><text:span text:style-name="T161">RESULTANDO que el inmueble ofrecido no tiene ninguna condición, carga, gravamen u otra modalidad onerosa</text:span><text:span text:style-name="Internet_20_link"><text:span text:style-name="T178">.</text:span></text:span></text:p>
      <text:p text:style-name="P64"/>
      <text:p text:style-name="P64"><text:span text:style-name="T161">CONSIDERANDO lo dispuesto en los </text:span><text:span text:style-name="Internet_20_link"><text:span text:style-name="T177">artículos 9</text:span></text:span><text:span text:style-name="T161">, </text:span><text:span text:style-name="Internet_20_link"><text:span text:style-name="T177">10</text:span></text:span><text:span text:style-name="T161">, </text:span><text:span text:style-name="Internet_20_link"><text:span text:style-name="T177">11</text:span></text:span><text:span text:style-name="T161"> y </text:span><text:span text:style-name="Internet_20_link"><text:span text:style-name="T177">17.1º</text:span></text:span><text:span text:style-name="T161"> del Reglamento de Bienes de las Entidades Locales, aprobado por RD 1.372/1986 de 13 de junio, los </text:span><text:span text:style-name="Internet_20_link"><text:span text:style-name="T177">artículos 609</text:span></text:span><text:span text:style-name="T161"> y </text:span><text:span text:style-name="Internet_20_link"><text:span text:style-name="T177">1.445 y ss. del Código Civil de 24 de julio de 1889</text:span></text:span><text:span text:style-name="T161">, los </text:span><text:span text:style-name="Internet_20_link"><text:span text:style-name="T177">artículos 4.1.p) y 2)</text:span></text:span><text:span text:style-name="T161">, </text:span><text:span text:style-name="Internet_20_link"><text:span text:style-name="T177">20.2</text:span></text:span><text:span text:style-name="T161"> y la </text:span><text:span text:style-name="Internet_20_link"><text:span text:style-name="T177">DA 2ª</text:span></text:span><text:span text:style-name="T161"> de la</text:span><text:span text:style-name="T86"> </text:span><text:span text:style-name="T164">Ley 9/2017, de 8 de noviembre, de Contratos del Sector Público</text:span><text:span text:style-name="T161">, los </text:span><text:span text:style-name="Internet_20_link"><text:span text:style-name="T177">artículos 8 y ss.</text:span></text:span><text:span text:style-name="T161"> y </text:span><text:span text:style-name="Internet_20_link"><text:span text:style-name="T177">59 de la Ley 7/1999</text:span></text:span><text:span text:style-name="T161"> de Bienes de las Entidades Locales de Andalucía de 29 de septiembre, los </text:span><text:span text:style-name="Internet_20_link"><text:span text:style-name="T177">artículos 21.5</text:span></text:span><text:span text:style-name="T161"> y </text:span><text:span text:style-name="Internet_20_link"><text:span text:style-name="T177">97</text:span></text:span><text:span text:style-name="T161"> del Reglamento de Bienes de las Entidades Locales de Andalucía, aprobado por D. 18/2006 de 24 de enero, los </text:span><text:span text:style-name="Internet_20_link"><text:span text:style-name="T177">artículos 15</text:span></text:span><text:span text:style-name="T161">, </text:span><text:span text:style-name="Internet_20_link"><text:span text:style-name="T177">19</text:span></text:span><text:span text:style-name="T161"> y </text:span><text:span text:style-name="Internet_20_link"><text:span text:style-name="T177">115 de la Ley 33/2003, de 3 de noviembre</text:span></text:span><text:span text:style-name="T161"> de Patrimonio de las Administraciones Públicas (los dos últimos preceptos son de carácter supletorio), el </text:span><text:span text:style-name="Internet_20_link"><text:span text:style-name="T177">artículo 111 del Real Decreto Legislativo 781/86 de 18 de abril</text:span></text:span><text:span text:style-name="T161"> por el que se aprueba el texto refundido de las disposiciones legales vigentes en materia de Régimen Local y las disposiciones vigentes que resultaren de legal aplicación.</text:span></text:p>
      <text:p text:style-name="P130"/>
      <text:p text:style-name="P64"><text:span text:style-name="T161">CONSIDERANDO que de conformidad con lo previsto en los </text:span><text:span text:style-name="Internet_20_link"><text:span text:style-name="T177">artículos 9 y 10 b) del RB</text:span></text:span><text:span text:style-name="T161">, </text:span><text:span text:style-name="Internet_20_link"><text:span text:style-name="T177">artículos 8</text:span></text:span><text:span text:style-name="T161"> y </text:span><text:span text:style-name="Internet_20_link"><text:span text:style-name="T177">9 de la Ley 7/1999, de 29 de septiembre</text:span></text:span><text:span text:style-name="T161">, de Bienes de las Entidades Locales de Andalucía y </text:span><text:span text:style-name="Internet_20_link"><text:span text:style-name="T177">artículos 19</text:span></text:span><text:span text:style-name="T161"> y </text:span><text:span text:style-name="Internet_20_link"><text:span text:style-name="T177">20 del Decreto 18/2006, de 24 de enero</text:span></text:span><text:span text:style-name="T161">, Reglamento de Bienes de las Entidades Locales de Andalucía, las entidades locales tienen capacidad jurídica plena para adquirir bienes y derechos a título oneroso, de derecho público o privado, de conformidad con el ordenamiento jurídico. </text:span></text:p>
      <text:p text:style-name="P130"/>
      <text:p text:style-name="P64"><text:span text:style-name="T161">CONSIDERANDO que, según lo previsto en </text:span><text:span text:style-name="Internet_20_link"><text:span text:style-name="T177">DA 2ª de la </text:span></text:span><text:span text:style-name="Internet_20_link"><text:span text:style-name="T166">Ley 9/2017, de 8 de noviembre, de Contratos del Sector Público,</text:span></text:span><text:span text:style-name="T161"> el Presidente de la EELL es el órgano competente para la adquisición de bienes inmuebles ya que su valor no supera el 10 por 100 de los recursos ordinarios del Presupuesto ni el importe de tres millones de euros. En el presupuesto del municipio de Nacimiento para el año 2018 (los recursos ordinarios Capítulos 1 al 5 inclusive está en 570.510,00€, siendo el 10% de esta cuantía 57.951,00 y por tanto el limite para la contratación de la Alcaldía en el supuesto del Ayuntamiento de Nacimiento)</text:span></text:p>
      <text:p text:style-name="P130"/>
      <text:p text:style-name="P64"><text:span text:style-name="T161">VISTO el informe de los Servicios técnicos, el informe jurídico y el informe de Intervención en el que se determina la existencia de consignación presupuestaria suficiente para la adquisición con cargo a la partida del presupuesto del año 2018 con la siguiente codificación: 452.622.00.</text:span></text:p>
      <text:p text:style-name="P132"/>
      <text:p text:style-name="P132">RESUELVO lo siguiente:</text:p>
      <text:p text:style-name="P132"/>
      <text:p text:style-name="P64"><text:span text:style-name="T173">Primero.-</text:span><text:span text:style-name="T161"> Aprobar el expediente de adquisición onerosa por el procedimiento negociado sin publicidad y adquirir a <text:s/>la propietaria Dª. Luisa María Diaz Navarro <text:s/>con DNI nº 27.497.959X, el siguiente inmueble: Parcela Rustica ubicada en el Polígono 12, <text:s/>Parcela 141 del municipio de Nacimiento. Dicho inmueble <text:s/>se encuentra inscrito en el Registro de la Propiedad, no constando carga o gravamen alguno y siendo su referencia catastral <text:s/>04065A012001410000SO, sin cargas o gravamen alguno, por el precio TRES MIL SEISCIENTOS EUROS (3.600,00€), siendo los gastos generados por la citada adquisición a costa del Ayuntamiento, así como los gastos notariales y de registro, a fin de destinarlo a la ubicación de una balsa de regulación de riego.</text:span></text:p>
      <text:p text:style-name="P130"/>
      <text:p text:style-name="P64"><text:span text:style-name="T173">Segundo.-</text:span><text:span text:style-name="T161"> Notificar esta adjudicación definitiva al interesado.</text:span></text:p>
      <text:p text:style-name="P130"><text:soft-page-break/></text:p>
      <text:p text:style-name="P64"><text:span text:style-name="T173">Tercero.-</text:span><text:span text:style-name="T161"> Autorizar el gasto con cargo a la partida del presupuesto de la corporación </text:span><text:span text:style-name="T86">452</text:span><text:span text:style-name="T84">.622.00 del presupuesto del ejercicio presente 2018.</text:span></text:p>
      <text:p text:style-name="P130"/>
      <text:p text:style-name="P64"><text:span text:style-name="T173">Cuarto.-</text:span><text:span text:style-name="T161"> Elevar esta compraventa a <text:s/>escritura pública, en la que se hará efectivo el pago el día de la firma a través de transferencia a la cuenta corriente aportada por la vendedora.</text:span></text:p>
      <text:p text:style-name="P64"/>
      <text:p text:style-name="P64"><text:span text:style-name="T173">Quinto.-</text:span><text:span text:style-name="T161"> Dar de alta en el Inventario de Bienes y Derechos el inmueble adquirido, como bien privativo municipal.</text:span></text:p>
      <text:p text:style-name="P64"/>
      <text:p text:style-name="P64"><text:span text:style-name="T175">En Nacimiento a 3 de mayo de 2018.</text:span></text:p>
      <text:p text:style-name="P181"/>
      <text:p text:style-name="P29"/>
      <text:p text:style-name="P31">Septima.- <text:span text:style-name="T100">RESOLUCIÓN DE ALCALDÍA de 11/05/2018</text:span></text:p>
      <text:p text:style-name="P198"/>
      <text:p text:style-name="P192">Dª. Herminia Uroz Iglesias, Alcaldesa-Presidenta del Ilustrísimo Ayuntamiento de Nacimiento, en virtud de las atribuciones que me confiere el Art. 21 de la Ley 7/85 de 2 de abril reguladora de bases del régimen local, vengo a dictar las siguientes</text:p>
      <text:p text:style-name="P133"/>
      <text:p text:style-name="P133">BASES QUE REGIRAN LA OCUPACION DE VÍA PUBLICA <text:s/>DE NACIMIENTO CON QUIOSCOS DE VENTA AL PUBLICO DURANTE EL PERIODO ESTIVAL.</text:p>
      <text:p text:style-name="P134">1º.- Quienes participen en la presente convocatoria para la ocupación de vía publica con Quioscos no permanentes, en los lugares previamente preestablecidos por el Excmo. Ayuntamiento de Nacimiento deberán estar de alta en el epígrafe correspondiente del impuesto de actividades económicas. Modelo 036.</text:p>
      <text:p text:style-name="P134">2º.- Habrán de estar al corriente de deudas con la corporación municipal para poder tramitar las solicitudes de ocupación de vía publica, y solo podrán ejercer la actividad por el tiempo limitado al periodo estival estando este comprendido los meses de <text:s/>julio y agosto. Siendo penalizados aquellos que mantengan una ocupación por tiempo superior al estimado en las presentes bases u ocupen el dominio publico con anterioridad a la comunicación escrita de inicio de la actividad temporal.</text:p>
      <text:p text:style-name="P134">3º.- Tendrán preferencia los naturales y vecinos de Nacimiento y aquellos que ya ejerzan actividad relacionada con <text:s/>la actividad que se pretende ejercer.</text:p>
      <text:p text:style-name="P134">4º.- La ocupación con el citado quiosco y con las <text:s/>mesas y sillas, estará sujeta al pago de la correspondiente tasa vigente según las ordenanzas vigentes en el Ayuntamiento de Nacimiento. <text:s/></text:p>
      <text:p text:style-name="P134">5º.- El ejercicio de actividad, limitado en el tiempo, pues se abrirá coincidiendo con la apertura de la piscina municipal el 1 de julio y su cierre con el cierre de la misma, el 31 de agosto, estará sujeto al pago previo de la ocupación, conforme a la ordenanza vigente de ocupación de dominio publico. Cuyo pago habrá de hacerse con anterioridad al inicio de la ocupación, y pago que tendrá carácter provisional hasta que se compruebe que el número de mesas y sillas declaradas por el solicitante ha sido el que realmente se ha instalado.</text:p>
      <text:p text:style-name="P135">Los gastos de luz y agua serán a cargo del adjudicatario, se estimará el coste por este suministro por el Excmo. Ayuntamiento al cierre de la actividad.</text:p>
      <text:p text:style-name="P134">6º.- No podrán concurrir al presente concurso aquellas personas que hayan provocado alteración del Orden Publico o altercados callejeros en pasadas fiestas.</text:p>
      <text:p text:style-name="P134">7º.- Las pujas deberán ser individuales, debiendo figurar un solo nombre, siendo consideradas nulas aquellas que presenten dos o más nombres, habrán de presentarse en sobre cerrado e indicando el numero de mesas y sillas que van a instalar. Quienes participen habrán de satisfacer <text:s/>una puja minina <text:s/>de 150€.</text:p>
      <text:p text:style-name="P134">8º.- Si una vez abiertas las plicas, se comprobase que algunos de los ofertantes no cumplen los requisitos de la presente convocatoria, será declarada nula.</text:p>
      <text:p text:style-name="P134">9º.- El concurrir al presente concurso supone la aceptación integra de todas sus bases. La adjudicación se realizará por resolución de alcaldía en aquel solicitante que cumpliendo los requisitos necesarios proceder a realizar la ocupación, pague la cantidad mas alta en su oferta. Adjudicándose por tanto la ocupación por el precio, a igualdad de ofertas presentadas se adjudicará al ofertante que lleve más años en ejercicio de la actividad.</text:p>
      <text:p text:style-name="P134"><text:soft-page-break/>10º.- El incumplimiento de las presentes bases dará lugar a la rescisión automática del contrato.</text:p>
      <text:p text:style-name="P134">11º.- El adjudicatario de la ocupación deberá cumplir con el horario <text:s/>de apertura y cierre marcado por el Excmo. Ayuntamiento o en su defecto por los usos habituales del lugar; considerando alteración del orden publico el incumplimiento de estos horarios con las consiguientes consecuencias que ello pueda derivar. </text:p>
      <text:p text:style-name="P134">12º.- Al día siguiente a la resolución de alcaldía resolviendo, se notificará al adjudicatario que habrá de pagar la citada ocupación en el plazo de 5 días hábiles, entendiendo que si no realiza el pago en ese plazo desiste de su solicitud.<text:tab/></text:p>
      <text:p text:style-name="P64"><text:span text:style-name="T180">13º.- La apertura de sobres será en acto público, el día 12 de junio en las oficinas del Ayuntamiento a las 12:30 de la mañana y la presentación de ofertas y pujas finalizará el mismo día 12 de junio a las 10:00 mañana.</text:span></text:p>
      <text:p text:style-name="P136"><text:span text:style-name="T180"><text:tab/>Dado en Nacimiento a 11 de Mayo de 2018.</text:span></text:p>
      <text:p text:style-name="P6"/>
      <text:p text:style-name="P164">Octava.- <text:span text:style-name="T199">Resolución de Alcaldía de 16/05/2018</text:span></text:p>
      <text:p text:style-name="P66"/>
      <text:p text:style-name="P191">Dª. Herminia Uroz Iglesias, Alcaldesa-Presidenta del Ilustrísimo Ayuntamiento de Nacimiento, en virtud de las atribuciones que me confiere el Art. 21 de la Ley 7/85 de 2 de abril reguladora de bases del régimen local, vengo a dictar la siguiente </text:p>
      <text:p text:style-name="P124"/>
      <text:p text:style-name="P9"><text:span text:style-name="T112">RESOLUCION:</text:span><text:span text:style-name="T163"> </text:span></text:p>
      <text:p text:style-name="P9"><text:tab/>Vista la solicitud presentada por la mercantil <text:s/>Unión eólica Andaluza S.L. para la devolución del aval constituido ante este Ayuntamiento para la ejecución de la obra que se dirá, procede la cancelación del aval constituido por Unión eólica Andaluza S.L. con CIF nº B18883694 <text:s/>para la obra “Instalación de torre de medición para parque eólico” <text:s/>ante el Excmo. Ayuntamiento de Nacimiento por importe de Tres Mil Seiscientos euros (3.600,00€), <text:span text:style-name="T181">que por extravío del mismo no se puede devolver el original, pero se autoriza su cancelación. </text:span></text:p>
      <text:p text:style-name="P9"/>
      <text:p text:style-name="P8">Dicho aval fue constituido en la Caja Rural de Granada, sociedad cooperativa de crédito con CIF nº F-18009274, con el nº 18692 y constituido en Granada a fecha 11 de Mayo de 2009.</text:p>
      <text:p text:style-name="P82"><text:tab/></text:p>
      <text:p text:style-name="P66"/>
      <text:p text:style-name="P80">Resuelvo:</text:p>
      <text:p text:style-name="P66"><text:span text:style-name="T111"><text:tab/></text:span><text:span text:style-name="T83">1º. <text:s/>A</text:span><text:span text:style-name="T87">utorizar la cancelación del aval <text:s/>constituido en la Caja Rural de Granada, sociedad cooperativa de crédito con CIF nº F-18009274, con el nº 18692 y constituido en Granada en fecha 11 de Mayo de 2009.</text:span></text:p>
      <text:p text:style-name="P221"/>
      <text:p text:style-name="P228"><text:span text:style-name="T70"><text:tab/>2º. Renunciar a cualquier reclamación presente o futura respecto al citado aval.</text:span></text:p>
      <text:p text:style-name="P226"/>
      <text:p text:style-name="P227"><text:span text:style-name="T111"><text:tab/><text:tab/></text:span><text:span text:style-name="T70">3º. Notificar la resolución presente a la empresa interesada.</text:span></text:p>
      <text:p text:style-name="P224"/>
      <text:p text:style-name="P224"/>
      <text:p text:style-name="P224"><text:span text:style-name="T112">Dado en Nacimiento a 16 de mayo <text:s/>de 2018.</text:span></text:p>
      <text:p text:style-name="P212"/>
      <text:p text:style-name="P217">Novena.-<text:span text:style-name="T199">Resolución de Alcaldía de </text:span><text:span text:style-name="T201">28</text:span><text:span text:style-name="T199">/</text:span><text:span text:style-name="T202">05</text:span><text:span text:style-name="T199">/201</text:span><text:span text:style-name="T201">8</text:span></text:p>
      <text:p text:style-name="P165"/>
      <text:p text:style-name="P96"/>
      <text:p text:style-name="P100"><text:soft-page-break/>Dª. Herminia Uroz Iglesias, Alcaldesa-Presidenta <text:s/>del Ilustrísimo Ayuntamiento de Nacimiento, en virtud de las atribuciones que me confiere el Art. 21 de la Ley 7/85 de 2 de abril reguladora de bases del régimen local, vengo a dictar la siguiente </text:p>
      <text:p text:style-name="P100"/>
      <text:p text:style-name="P100">RESOLUCION:</text:p>
      <text:p text:style-name="P179"/>
      <text:p text:style-name="P193"><text:span text:style-name="T185">Vista la petición formulada por </text:span><text:span text:style-name="T186">D. </text:span><text:span text:style-name="T187">Antonio Hern</text:span><text:span text:style-name="T188">á</text:span><text:span text:style-name="T187">ndez S</text:span><text:span text:style-name="T188">á</text:span><text:span text:style-name="T187">nchez</text:span><text:span text:style-name="T186"> de</text:span> Licencia de Obras para realizar: <text:span text:style-name="T184">Almacén de Materiales de Construcción</text:span>, en una <text:span text:style-name="T184">Parcela</text:span> sita en <text:span text:style-name="T184">el Final de</text:span> C/ <text:span text:style-name="T184">Estación s/</text:span>n, <text:span text:style-name="T184">Parcela 635 del Polígono 10 de</text:span> Nacimiento (Almería), ascendiendo la ejecución material de lo solicitado a la cantidad de <text:span text:style-name="T184">19.549,40</text:span> Euros. Junto a la solicitud de licencia se aporta la siguiente documentación:</text:p>
      <text:p text:style-name="P137">-Proyecto <text:span text:style-name="T184">Basico y de Ejecución de Nave</text:span> de Aperos, visado con fecha 0<text:span text:style-name="T184">8</text:span>/0<text:span text:style-name="T184">6</text:span>/2.01<text:span text:style-name="T184">7</text:span>, redactado por el Arquitecto D. Antonio Martínez Rodríguez.</text:p>
      <text:p text:style-name="P137">-<text:span text:style-name="T184">Hoja de estadistica de edificación.</text:span></text:p>
      <text:p text:style-name="P137">-<text:span text:style-name="T184">Posteriormente se presenta Anexo al Proyecto <text:s/>Basico y de Ejecución de Almacén de materiales de Construcción, visado con fecha 15/05/2018, <text:s/>redactado por el Arquitecto D. Antonio Martínez Rodríguez </text:span></text:p>
      <text:p text:style-name="P194">Señala el Arquitecto Tecnico del Area de Asistencia a Municipios las siguientes conclusiones en su informe:</text:p>
      <text:p text:style-name="P195">"5.- Conclusiones.</text:p>
      <text:p text:style-name="P66"><text:span text:style-name="T189">En consecuencia con lo anterior, se estima informar que </text:span><text:span text:style-name="T191">LA ACTUACIÓN SOLICITADA SE ADECUA A LAS DETERMINACIONES URBANÍSTICAS APLICABLES, condicionado al cumplimiento de los aspectos señalados en el apartado 3.3 del presente informe.</text:span></text:p>
      <text:p text:style-name="P196">3.3 Usos y Condiciones de edificación.</text:p>
      <text:p text:style-name="P147">Una vez observada la documentación obrante en el expediente, se han observado los siguientes aspectos:</text:p>
      <text:p text:style-name="P66"><text:span text:style-name="T190">- </text:span><text:span text:style-name="T191">L</text:span><text:span text:style-name="T192">os paramentos deberán estar como mínimo enfoscados y blanqueados a la cal (Art. 2.2. del PDSU de Nacimiento.</text:span></text:p>
      <text:p text:style-name="P66"><text:span text:style-name="T190">- </text:span><text:span text:style-name="T191">L</text:span><text:span text:style-name="T192">a cubierta debe disponerse con materiales de cubrición dominantes en el conjunto urbano (Art. 5.2, del PDSU de Nacimiento).</text:span></text:p>
      <text:p text:style-name="P148">- Aportar acreditación del cumplimiento del Art. 55.2.B).b) <text:s/>y c) de la Ley 7/2002 de 17 de diciembre de Ordenación Urbanística de Andalucía.</text:p>
      <text:p text:style-name="P182"/>
      <text:p text:style-name="P197">Igualmente se señala en el Informe que el Promotor debe prestar fianza en concepto de Acerado y reposición de los servicios urbanisticos que pudieran verse afectados en el transcruso de las obras, estimando la cantidad de 350,00 euros.</text:p>
      <text:p text:style-name="P197">Asimismo, se habrá de aportar el Nombramiento de Dirección Tecnica, antes del inicio de la actuación.</text:p>
      <text:p text:style-name="P182"/>
      <text:p text:style-name="P62"><text:span text:style-name="T20">A la vista del presente informe Técnico y tras el jurídico emitido por el Sr. Secretario de la corporación, esta Alcaldía-Presidencia Resuelve</text:span><text:span text:style-name="T26">:</text:span></text:p>
      <text:p text:style-name="P145"/>
      <text:p text:style-name="P146"><text:tab/></text:p>
      <text:p text:style-name="P211"><text:span text:style-name="T36">PRIMERO.-</text:span><text:span text:style-name="T26"> Conceder la licencia de obra solicitada </text:span><text:span text:style-name="T27">para la construcción de</text:span><text:span text:style-name="T26"> </text:span><text:span text:style-name="T28">Almacén de Materiales de Construcción</text:span><text:span text:style-name="T26"> </text:span><text:span text:style-name="T29">a </text:span><text:span text:style-name="T26"><text:s/></text:span><text:span text:style-name="T30">D. </text:span><text:span text:style-name="T31">Antonio Hern</text:span><text:span text:style-name="T32">á</text:span><text:span text:style-name="T31">ndez S</text:span><text:span text:style-name="T32">á</text:span><text:span text:style-name="T31">nchez</text:span><text:span text:style-name="T26">, en en una </text:span><text:span text:style-name="T28">Parcela</text:span><text:span text:style-name="T26"> sita en </text:span><text:span text:style-name="T28">el Final de</text:span><text:span text:style-name="T26"> C/ </text:span><text:span text:style-name="T28">Estación s/</text:span><text:span text:style-name="T26">n, </text:span><text:span text:style-name="T28">Parcela 635 del Poligono 10 de</text:span><text:span text:style-name="T26"> Nacimiento, </text:span><text:span text:style-name="T29">conforme al proyecto presentado.</text:span></text:p>
      <text:p text:style-name="P138"><text:tab/>Y que previo al inicio de la construcción se aporte el nombramiento de la dirección técnica, así como la hoja de estadística de la edificación, <text:span text:style-name="T193">en el caso de que no se hubiera presentado aun, así como los demás elementos señalados por el Arquitecto técnico en su informe.</text:span></text:p>
      <text:p text:style-name="P139"><text:soft-page-break/></text:p>
      <text:p text:style-name="P62"><text:span text:style-name="T36">SEGUNDO.-</text:span><text:span text:style-name="T33"> </text:span><text:span text:style-name="T38">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 Resultando la cantidad de</text:span><text:span text:style-name="T16"> </text:span><text:span text:style-name="T17">586,48</text:span><text:span text:style-name="T16">€</text:span><text:span text:style-name="T38">, siendo este el 3% del presupuesto de ejecución material de </text:span><text:span text:style-name="T39">19.549,40</text:span><text:span text:style-name="T48"> Euros.</text:span></text:p>
      <text:p text:style-name="P149"/>
      <text:p text:style-name="P66"><text:span text:style-name="T14">TERCERO</text:span><text:span text:style-name="T40">. Que se notifique la licencia al solicitante, así como la liquidación del impuesto comunicándole que la concesión de licencias es </text:span><text:span text:style-name="T41"><text:s/>acto <text:s/>definitivo en vía administrativa, no obstante podrá recurrirse en reposición en el plazo de 1 mes ante el mismo órgano que dictó el acto, conforme determinan los Artículos 123 y siguientes de la Ley 39/2015 de 1 de octubre </text:span><text:span text:style-name="T167">del Procedimiento Administrativo Común de las Administraciones Públicas</text:span><text:span text:style-name="T41">, o recurrirse directamente ante la jurisdicción contencioso-administrativa en el plazo de 2 meses desde que el acto fue dictado conforme a lo estipulado por la Ley 29/98 de 13 de julio, o bien interponerse cualquier otro recurso que el interesado considere pertinente.</text:span><text:span text:style-name="T66">En cuanto a la liquidación del ICIO,</text:span><text:span text:style-name="T68"> el citado acto es definitivo en vía administrativa. En cuanto a la liquidación se podrá plantear </text:span><text:span text:style-name="T66">recurso de reposición de acuerdo con lo determinado con el Articulo 14 del R.D.Legislativo 2/2004 de 5 de marzo</text:span><text:span text:style-name="T65">, </text:span><text:span text:style-name="T66">u otro que el interesado estime procedente.</text:span></text:p>
      <text:p text:style-name="P19"/>
      <text:p text:style-name="P47"><text:span text:style-name="T47">CUARTO</text:span><text:span text:style-name="T102">.</text:span> <text:span text:style-name="T49">El pago de la liquidación del icio a tenor del Art. 62 de la LGT en su apartado 2 determina que “en el caso de deudas resultantes de liquidaciones practicadas por la Administración, </text:span><text:span text:style-name="T50">el pago en periodo voluntario deberá hacerse en los siguientes plazos:</text:span></text:p>
      <text:p text:style-name="P54">a) si la notificación de la liquidación se realiza entre los días uno y 15 de cada mes, desde la fecha de recepción de la notificación hasta el día 20 del mes posterior o, si este no fuera hábil, hasta el inmediato hábil siguiente.</text:p>
      <text:p text:style-name="P54">b) si la notificación de la liquidación se realiza entre los días 16 y último de cada mes, desde la fecha de recepción de la notificación hasta el día cinco del segundo mes posterior o si este no fuera hábil, hasta el inmediato hábil siguiente.</text:p>
      <text:p text:style-name="P51"><text:span text:style-name="T42">En cuanto al </text:span><text:span text:style-name="T25">pago de la presente liquidación provisional </text:span><text:span text:style-name="T24">586,48</text:span><text:span text:style-name="T21">€ </text:span><text:span text:style-name="T22">mas </text:span><text:span text:style-name="T23">350,0</text:span><text:span text:style-name="T22">0€ en concepto de fianza de reposición ( Total 936,48€)</text:span><text:span text:style-name="T25"> deberá realizarse por transferencia a</text:span><text:span text:style-name="T42"> Cajamar (IBAN: ES44 3058-0003-8427-3240-0030) o <text:s/>Unicaja (IBAN: ES13 2103-5610-7704-6000-0090), donde tiene abiertas el Excmo. Ayuntamiento de Nacimiento cuentas corrientes, indicando el concepto de “ICIO” y el obligado tributario.</text:span></text:p>
      <text:p text:style-name="P66"><text:span text:style-name="T102"><text:tab/></text:span><text:span text:style-name="T70">Dado en Nacimiento a </text:span><text:span text:style-name="T71">28</text:span><text:span text:style-name="T70"> de </text:span><text:span text:style-name="T71">Mayo</text:span><text:span text:style-name="T70"> de 201</text:span><text:span text:style-name="T71">8</text:span><text:span text:style-name="T70">.</text:span></text:p>
      <text:p text:style-name="P66"/>
      <text:p text:style-name="P168"><text:span text:style-name="T104">Décima.- </text:span><text:span text:style-name="T109">Resolución de Alcaldía <text:s text:c="3"/>de 29/05/2018</text:span></text:p>
      <text:p text:style-name="P97"/>
      <text:p text:style-name="P101">Dª. Herminia Uroz Iglesias, Alcaldesa-Presidenta del Ilustrísimo Ayuntamiento de Nacimiento, en virtud de las atribuciones que me confiere el Art. 21 de la Ley 7/85 de 2 de abril reguladora de bases del régimen local, vengo a dictar la siguiente </text:p>
      <text:p text:style-name="P101"/>
      <text:p text:style-name="P101">RESOLUCION:</text:p>
      <text:p text:style-name="P180"/>
      <text:p text:style-name="P183"><text:soft-page-break/><text:span text:style-name="T66">Vista la necesidad de adquisición de inmuebles situados en las inmediaciones del cementerio municipal por estar considerados por el PGOU, en fase de aprobación provisional, como zona de espacios libres destinada a aparcamiento. Este Ayuntamiento tiene la intención de adquirir estos inmuebles <text:s/>y destinarlos en un primer momento a patrimonio privativo del municipio. Habiendo contactado con algunos de los propietarios afectados se procede a la adquisición de la Parcela nº 19 del Polígono 10, siendo propietario de la misma D. José Diaz Pelayo <text:s/>DNI nº 27.154.371L.</text:span></text:p>
      <text:p text:style-name="P180"><text:s/></text:p>
      <text:p text:style-name="P180">Se procede a la <text:s/>la valoración del citado inmueble por los servicios de la Excma. Diputación Provincial, acordando con la propiedad que tras la firma del contrato privado de compraventa se procederá al pago, siendo a costa del Excmo. Ayuntamiento la elevación a publico del citado contrato, y en el momento que el Ayuntamiento estime conveniente.</text:p>
      <text:p text:style-name="P180"/>
      <text:p text:style-name="P76"><text:span text:style-name="T102">ESTIPULACIONES</text:span> </text:p>
      <text:p text:style-name="P122">PRIMERA.- Objeto </text:p>
      <text:p text:style-name="P67">D. José Diaz Pelayo con DNI nº 27.154.371L, VENDE el citado inmueble con la referencia catastral número <text:s/>04065A010000190000SL, SITUADO en la Parcela nº 19 del Polígono 10 de Nacimiento, al EXCMO. AYUNTAMIENTO DE NACIMIENTO, quien a su vez acepta y COMPRA. </text:p>
      <text:p text:style-name="P67">La venta se efectúa con cuantos derechos, usos, servicios y servidumbres le sean inherentes al inmueble, y libre de arrendatarios, ocupantes y cargas. </text:p>
      <text:p text:style-name="P67"/>
      <text:p text:style-name="P122">SEGUNDA.- Precio </text:p>
      <text:p text:style-name="P67">Las partes acuerdan fijar el precio total de la compraventa en la cantidad de <text:span text:style-name="T162"><text:s text:c="2"/>SEISCIENTOS EUROS por la adquisición del citado inmueble.</text:span></text:p>
      <text:p text:style-name="P67"/>
      <text:p text:style-name="P67"/>
      <text:p text:style-name="P122">TERCERA.- Forma de pago </text:p>
      <text:p text:style-name="P67">En este acto Dª. Herminia Uroz Iglesias en representación del Excmo. Ayuntamiento de Nacimiento entrega a D. José Diaz Pelayo, la cantidad de SEISCIENTOS EUROS, en concepto de pago total de la compraventa efectuada.</text:p>
      <text:p text:style-name="P67">D. José Diaz Pelayo, da por recibida la cantidad entregada en concepto de pago total otorgando carta de pago mediante este documento formal.</text:p>
      <text:p text:style-name="P67"/>
      <text:p text:style-name="P122">CUARTA.- Otorgamiento de escritura pública. </text:p>
      <text:p text:style-name="P67">El Ayuntamiento se reserva el derecho a formalizar la misma corriendo en ese caso los gastos a su costa. </text:p>
      <text:p text:style-name="P67"/>
      <text:p text:style-name="P122">QUINTA.- Entrega del inmueble </text:p>
      <text:p text:style-name="P67">D. José Diaz Pelayo, <text:s/>hace entrega a la parte compradora de la posesión del citado inmueble en este acto de otorgamiento.</text:p>
      <text:p text:style-name="P67"/>
      <text:p text:style-name="P122">SEXTA.- Pago de gastos e impuestos </text:p>
      <text:p text:style-name="P67">Los gastos e impuestos consecuencia del otorgamiento de la escritura pública de compraventa serán por cuenta de cada parte conforme a lo establecido legalmente. </text:p>
      <text:p text:style-name="P67">A partir de la entrega, vendrá obligada la parte compradora a pagar todos los gastos, impuestos, tasas y arbitrios que se refieran a los inmuebles objeto de este contrato. </text:p>
      <text:p text:style-name="P67">También serán de cuenta de la parte compradora los gastos y tributos devengados desde la puesta a disposición del inmueble.</text:p>
      <text:p text:style-name="P67"/>
      <text:p text:style-name="P122">SEPTIMA.- Fuero. </text:p>
      <text:p text:style-name="P67"><text:soft-page-break/>Las partes se someten a los Juzgados y Tribunales de ALMERIA, lugar donde radica la finca, para resolver cuantas divergencias pudieran surgir por motivo de la interpretación y cumplimiento de este contrato. </text:p>
      <text:p text:style-name="P67"/>
      <text:p text:style-name="P122">Leído el presente documento por ambas partes, y estando conformes con su contenido, lo firman por duplicado en todas las páginas (2) en el lugar y fecha reseñadas en el encabezamiento. </text:p>
      <text:p text:style-name="P67"/>
      <text:p text:style-name="P183"/>
      <text:p text:style-name="P180"/>
      <text:p text:style-name="P52">La compra se formalizará en documento privado y en base a las estipulaciones que se han determinado y con cargo a la partida de compra de solares del presupuesto general que cuenta con crédito suficiente para el pago de la misma.</text:p>
      <text:p text:style-name="P20"/>
      <text:p text:style-name="P52">Dado en Nacimiento a 29 de Mayo de 2018.</text:p>
      <text:p text:style-name="P58">Decimoprimera.- <text:span text:style-name="T199">Resolución de Alcaldía de 31/05/2018</text:span></text:p>
      <text:p text:style-name="P125"/>
      <text:p text:style-name="P186">Dª. Herminia Uroz Iglesias, Alcaldesa-Presidenta del Ilustrísimo Ayuntamiento de Nacimiento, en virtud de las atribuciones que me confiere el Art. 21 de la Ley 7/85 de 2 de abril reguladora de bases del régimen local, vengo a dictar la siguiente </text:p>
      <text:p text:style-name="P125"/>
      <text:p text:style-name="P125">RESOLUCION:</text:p>
      <text:p text:style-name="P125"/>
      <text:p text:style-name="P38">Vista la necesidad de la contratación de personal no cualificado para la ejecución de diversas actuaciones en las vías publicas, para mantenerlas limpias y en buen uso durante los meses estivales. Se procede a sacar un proceso selectivo para la contratación del citado personal teniendo en cuenta los siguientes criterios:</text:p>
      <text:p text:style-name="P38"/>
      <text:p text:style-name="P40"/>
      <text:list xml:id="list130910201212933" text:continue-list="list130910159190243" text:style-name="WW8Num2">
        <text:list-item>
          <text:p text:style-name="P34"><text:span text:style-name="T100">No haber trabajado en el Programa de Fomento de Empleo Agrario durante el programa vigente que comenzó en septiembre de 2017 y que finalizará en junio del presente. </text:span></text:p>
        </text:list-item>
        <text:list-item>
          <text:p text:style-name="P35">Encontrarse como demandante de empleo a fecha de la presente resolución.</text:p>
        </text:list-item>
        <text:list-item>
          <text:p text:style-name="P35">No tener deudas pendientes con el Ayuntamiento de Nacimiento.</text:p>
        </text:list-item>
        <text:list-item>
          <text:p text:style-name="P35">No estar percibiendo el subsidio de desempleo agrario.</text:p>
        </text:list-item>
        <text:list-item>
          <text:p text:style-name="P34"><text:span text:style-name="T100">No haber trabajado para el Excmo. Ayuntamiento en el año en curso durante más de 60 días del presente año 2018.</text:span></text:p>
        </text:list-item>
        <text:list-item>
          <text:p text:style-name="P35">No haber causado baja voluntaria anteriormente en contratos realizados por el Ayuntamiento.</text:p>
        </text:list-item>
      </text:list>
      <text:p text:style-name="P37"/>
      <text:p text:style-name="P39"><text:span text:style-name="T100">Las personas interesadas en participar en este proceso podrán presentar su solicitud </text:span><text:span text:style-name="T141">desde el día 1 DE JUNIO hasta el día 18 DE JUNIO DE 2018</text:span><text:span text:style-name="T100"> en el registro de entrada de este Ayuntamiento acompañada de la siguiente documentación:</text:span></text:p>
      <text:p text:style-name="P37"/>
      <text:list xml:id="list6571116824860877922" text:style-name="WW8Num1">
        <text:list-item>
          <text:p text:style-name="P36">COPIA DEL DNI</text:p>
        </text:list-item>
        <text:list-item>
          <text:p text:style-name="P36"><text:soft-page-break/>COPIA DE LA TARJETA DE LA SEGURIDAD SOCIAL (roja) O Nº DE AFILIACION A LA SEGURIDAD SOCIAL</text:p>
        </text:list-item>
        <text:list-item>
          <text:p text:style-name="P36">TARJETA DE DEMANDA DE EMPLEO</text:p>
        </text:list-item>
        <text:list-item>
          <text:p text:style-name="P36">JUSTIFICANTE DE CARGAS FAMILIARES (LIBRO DE FAMILIA)</text:p>
        </text:list-item>
      </text:list>
      <text:p text:style-name="P40"/>
      <text:p text:style-name="P40"/>
      <text:p text:style-name="P37"/>
      <text:p text:style-name="P38">En la selección del personal se dará prioridad a aquellos solicitantes con cargas familiares.</text:p>
      <text:p text:style-name="P37"/>
      <text:p text:style-name="P30">Dado en Nacimiento a 31 de Mayo de 2018.</text:p>
      <text:p text:style-name="P21"/>
      <text:p text:style-name="P10"><text:span text:style-name="T194">Decimosegunda.- </text:span>RESOLUCIÓN DE ALCALDÍA 05/06/2018</text:p>
      <text:p text:style-name="P55"/>
      <text:p text:style-name="P187">Dª. Herminia Uroz Iglesias, Alcaldesa-Presidenta del Ilustrísimo Ayuntamiento de Nacimiento, en virtud de las atribuciones que me confiere el Art. 21 de la Ley 7/85 de 2 de abril reguladora de bases del régimen local, vengo a dictar la siguiente </text:p>
      <text:p text:style-name="P126"/>
      <text:p text:style-name="P126">RESOLUCION:</text:p>
      <text:p text:style-name="P69"><text:span text:style-name="T100">Vistos los proyectos para 2018 presentados por el centro de servicios sociales Rio Nacimiento del área de bienestar social, igualdad y familia de la Excma. Diputación Provincial de Almería, <text:s/>y la resolución de Alcaldía aprobando los mismos de fecha 12 de Marzo de 2018, en aras a proceder a la contratación de Monitor/a para la ejecución del Proyecto de Aula de Verano, vengo a acordar lo siguiente:</text:span></text:p>
      <text:p text:style-name="P229"/>
      <text:p text:style-name="P150"/>
      <text:p text:style-name="P77"><text:span text:style-name="T195"><text:s/></text:span><text:span text:style-name="T51">ESCUELA DE VERANO 2018</text:span></text:p>
      <text:p text:style-name="P151"/>
      <text:p text:style-name="P151"/>
      <text:p text:style-name="P141">BASES DE LA CONVOCATORIA PARA LA PROVISIÓN DE <text:s/>MONITORES/AS PARA LA ESCUELA DE VERANO.</text:p>
      <text:p text:style-name="P151"/>
      <text:p text:style-name="P63"><text:span text:style-name="T18">PRIMERA.- </text:span><text:span text:style-name="T44">Es objeto de esta convocatoria la provisión temporal de <text:s/>plazas, mediante contrato laboral con una <text:s/>duración determinada de: </text:span></text:p>
      <text:p text:style-name="P63"><text:span text:style-name="T45">- </text:span><text:span text:style-name="T44">Monitores/as Escuela de Verano con titulación/es abajo expuestas o que hayan cursado el último año de las mismas, para hacer funciones de monitor/ra. </text:span></text:p>
      <text:p text:style-name="P142"/>
      <text:p text:style-name="P63"><text:span text:style-name="T18">SEGUNDA.- </text:span><text:span text:style-name="T44">Los requisitos de los aspirantes serán los siguientes:</text:span></text:p>
      <text:p text:style-name="P143">a) Poseer la capacidad funcional para el desempeño de las tareas, así como no padecer enfermedad o defecto físico que impida el desempeño de las correspondientes funciones.</text:p>
      <text:p text:style-name="P143"/>
      <text:p text:style-name="P143">b) Estar en posesión en la fecha en que termina el plazo de presentación de solicitudes, de alguna de las siguientes titulaciones (expedidas por organismo oficial), según la plaza a la que se opte:</text:p>
      <text:p text:style-name="P143"/>
      <text:list xml:id="list130910208188219" text:continue-numbering="true" text:style-name="WW8Num1">
        <text:list-item>
          <text:list>
            <text:list-item>
              <text:p text:style-name="P152">Título de Magisterio en cualquiera de sus especialidades, psicología, pedagogía , psicopedagogía, educación social o certificado de <text:s/>estar <text:soft-page-break/>cursando el último año de las anteriores.</text:p>
            </text:list-item>
            <text:list-item>
              <text:p text:style-name="P152">Técnico de grado medio o superior de educación infantil y/o Integración Social.</text:p>
            </text:list-item>
            <text:list-item>
              <text:p text:style-name="P152">Título de Monitor/a de Ocio y Tiempo Libre o similares (Con un mínimo de 100 horas para ser considerado título base) </text:p>
            </text:list-item>
            <text:list-item>
              <text:p text:style-name="P152">Máster y/o experto universitario <text:s/>relacionado con el puesto al que se opte.</text:p>
            </text:list-item>
          </text:list>
        </text:list-item>
      </text:list>
      <text:p text:style-name="P153"/>
      <text:p text:style-name="P143">c) Encontrarse como demandante de empleo dentro del periodo de presentación de instancias. </text:p>
      <text:p text:style-name="P63"><text:span text:style-name="T18">TERCERA.- </text:span><text:span text:style-name="T44">Las instancias solicitando tomar parte en la convocatoria, en las que los/as aspirantes deberán manifestar que reúnen todas y cada una de las condiciones exigidas, referidas siempre a la fecha de expiración del plazo señalado para la presentación de instancias, se entregarán en el Registro General del Ayuntamiento, desde el día</text:span><text:span text:style-name="T168"> </text:span><text:span text:style-name="T169">5</text:span><text:span text:style-name="T18"> de Junio, siendo el último día de recepción hasta las 14:00 horas del día 19</text:span><text:span text:style-name="T196"> </text:span><text:span text:style-name="T18">de junio de 2018.</text:span></text:p>
      <text:p text:style-name="P141"/>
      <text:p text:style-name="P63"><text:span text:style-name="T18">CUARTA.- </text:span><text:span text:style-name="T44">Con la instancia se acompañarán los siguientes documentos:</text:span></text:p>
      <text:p text:style-name="P143">1) Fotocopia Compulsada del DNI o NIF.</text:p>
      <text:p text:style-name="P143">2) Curriculum vitae</text:p>
      <text:p text:style-name="P63"><text:span text:style-name="T43">3) Así mismo, los aspirantes interesados deberán realizar una programación, cuyo contenido sera el desarrollo de las actividades a realizar durante un mes, con el lema : </text:span><text:span text:style-name="T19">“Confianza y compromiso</text:span><text:span text:style-name="T34">”.</text:span></text:p>
      <text:p text:style-name="P63"><text:span text:style-name="T37">4)</text:span><text:span text:style-name="T35"> Fotocopia de la Tarjeta de demanda.</text:span></text:p>
      <text:p text:style-name="P140"/>
      <text:p text:style-name="P63"><text:span text:style-name="T18">QUINTA.- </text:span><text:span text:style-name="T44">Expirado el plazo de presentación de instancias <text:s text:c="2"/>y documentación, la Alcaldía dictará resolución dentro de los tres días siguientes, publicándola en el Tablón de Edictos, declarando aprobada la lista de admitidos y excluidos indicando la causa de exclusión y concediendo, en su caso, un plazo de 2 días para subsanar los defectos apreciados, expresándose el lugar y fecha de valoración del concurso, que en todo caso no será antes del 20 de Junio.</text:span></text:p>
      <text:p text:style-name="P143"/>
      <text:p text:style-name="P63"><text:span text:style-name="T18">SEXTA- </text:span><text:span text:style-name="T44">La Comisión de selección estará formada por los siguientes miembros:</text:span></text:p>
      <text:p text:style-name="P154">Secretario/a del Ayuntamiento (que en su defecto será sustituido por otro miembro del tribunal asumiendo funciones como tal, Técnico/s del ayuntamiento y técnicos de Servicios Sociales Comunitarios. </text:p>
      <text:p text:style-name="P154"/>
      <text:p text:style-name="P154"/>
      <text:p text:style-name="P63"><text:span text:style-name="T18">SEPTIMA.- </text:span><text:span text:style-name="T44">El procedimiento de selección será:</text:span></text:p>
      <text:p text:style-name="P144"/>
      <text:p text:style-name="P141">A) Para todos los aspirantes, el Concurso de Méritos:</text:p>
      <text:p text:style-name="P143">Los baremos a aplicar por la Comisión de Selección serán los siguientes:</text:p>
      <text:p text:style-name="P63"><text:span text:style-name="T44">(Formación y Experiencia). </text:span><text:span text:style-name="T18">De 0 a 6 puntos máximo.</text:span></text:p>
      <text:p text:style-name="P143">Los méritos que no vengan acompañados de la correspondiente documentación compulsada, no serán tenidos en cuenta, por la Comisión de Selección.</text:p>
      <text:p text:style-name="P63"><text:span text:style-name="T18">Formación: </text:span><text:span text:style-name="T168">Máximo 3 puntos</text:span><text:span text:style-name="T171">.</text:span></text:p>
      <text:p text:style-name="P156"/>
      <text:list xml:id="list130910213208439" text:continue-list="list130910201212933" text:style-name="WW8Num2">
        <text:list-item>
          <text:p text:style-name="P68"><text:span text:style-name="T168">Licenciatura o grado de las carreras anteriormente señaladas: </text:span><text:span text:style-name="T170">1.5 puntos</text:span><text:span text:style-name="T169">, siempre que no se trate de la misma que habilita para la presentación de la solicitud.</text:span></text:p>
        </text:list-item>
        <text:list-item>
          <text:p text:style-name="P68"><text:span text:style-name="T168">Estar en posesión de una segunda licenciatura y/o grado relacionada con el puesto a desempeñar: </text:span><text:span text:style-name="T169">0,5 puntos </text:span></text:p>
        </text:list-item>
        <text:list-item>
          <text:p text:style-name="P155"><text:soft-page-break/>Titulo de técnico de grado superior en educación infantil y/o Integración Social: </text:p>
        </text:list-item>
      </text:list>
      <text:p text:style-name="P214">1 punto (máximo 2 puntos)</text:p>
      <text:list xml:id="list130910214195802" text:continue-numbering="true" text:style-name="WW8Num2">
        <text:list-item>
          <text:p text:style-name="P68"><text:span text:style-name="T172">Titulo de técnico de grado medio en educación infantil: </text:span><text:span text:style-name="T169">0.75 puntos</text:span></text:p>
        </text:list-item>
        <text:list-item>
          <text:p text:style-name="P68"><text:span text:style-name="T172">Estar cursado último año de las titulaciones anteriores. </text:span><text:span text:style-name="T169">0.50 puntos</text:span></text:p>
        </text:list-item>
        <text:list-item>
          <text:p text:style-name="P68"><text:span text:style-name="T172">Puntuación por cada título de 50 horas o más, <text:s/>relacionado con la especialidad de monitor de ocio y tiempo libre o similar: </text:span><text:span text:style-name="T169">0.50 puntos</text:span><text:span text:style-name="T172"> (máxima puntuación obtenida 1 punto) </text:span></text:p>
        </text:list-item>
      </text:list>
      <text:p text:style-name="P158"/>
      <text:p text:style-name="P63"><text:span text:style-name="T170">Experiencia: </text:span><text:span text:style-name="T168">Máximo 3 puntos (necesaria acreditación)</text:span></text:p>
      <text:p text:style-name="P143">1. Por haber trabajado en puesto similar al solicitado: 0.15 puntos por mes trabajado.</text:p>
      <text:p text:style-name="P143">2. Por haber sido colaborador/a voluntario/a en actividades relacionadas con la áreas de deporte y cultura: 0.10 por mes. </text:p>
      <text:p text:style-name="P143">3. Por haber trabajado en aulas <text:s/>de verano en años anteriores:0.20 ptos por mes trabajado. </text:p>
      <text:p text:style-name="P143"/>
      <text:p text:style-name="P63"><text:span text:style-name="T18">B) </text:span><text:span text:style-name="T44">Además del Concurso de Méritos, se llevará a cabo una </text:span><text:span text:style-name="T19">entrevista</text:span><text:span text:style-name="T44"> por cada aspirante admitido, valorando la misma de 0 a 4 puntos. No presentarse a la entrevista, se considerará </text:span><text:span text:style-name="T19">NO APTO</text:span></text:p>
      <text:p text:style-name="P143"/>
      <text:p text:style-name="P63"><text:span text:style-name="T18">OCTAVA.- </text:span><text:span text:style-name="T44">La calificación final del concurso vendrá determinada por la suma de las puntuaciones obtenidas conforme a los méritos valorables establecidos en la base séptima.</text:span></text:p>
      <text:p text:style-name="P63"><text:span text:style-name="T44">En caso de empate </text:span><text:span text:style-name="T168">se tendrá en cuenta <text:s/>la mejor puntuación obtenida en el apartado de Entrevista.</text:span></text:p>
      <text:p text:style-name="P157"/>
      <text:p text:style-name="P63"><text:span text:style-name="T170">NOVENA.- </text:span><text:span text:style-name="T168">El resultado del concurso se hará público en el Tablón de Edictos del Ayuntamiento, debiendo los seleccionados personarse en las dependencias municipales al objeto de formalizar el contrato en el plazo que se indique, debiendo aportar los documentos acreditativos de los méritos alegados. </text:span><text:span text:style-name="T169">P</text:span><text:span text:style-name="T170">udiendo penalizarse en caso de que no se justifiquen. </text:span><text:span text:style-name="T168">De no personarse en este plazo se entenderá que renuncian a tal formalización. </text:span></text:p>
      <text:p text:style-name="P154"/>
      <text:p text:style-name="P63"><text:span text:style-name="T18">DÉCIMA.- </text:span><text:span text:style-name="T44">Se creará por el Excmo. Ayuntamiento una bolsa de trabajo de carácter temporal con los/as aspirantes que no resulten seleccionados para el puesto, al objeto de </text:span><text:span text:style-name="T168">dar cobertura <text:s/>a las necesidades encontradas durante el mes que dure la Escuela de verano, para cubrir posibles vacantes o por ampliación de plazas en función del número de menores que asistan a las mismas. </text:span></text:p>
      <text:p text:style-name="P154"/>
      <text:p text:style-name="P143">Todos los anuncios e incidencias de la convocatoria se publicarán <text:s/>en el Tablón de edictos para conocimiento de los interesados.</text:p>
      <text:p text:style-name="P63"/>
      <text:p text:style-name="P159"><text:tab/><text:span text:style-name="T100">Dado en Nacimiento a 5 de Junio de 2018.</text:span></text:p>
      <text:p text:style-name="P129"/>
      <text:p text:style-name="P167">Decimotercera.- Resolución de Alcaldía de 07/06/2018</text:p>
      <text:p text:style-name="P210"/>
      <text:p text:style-name="P230"><text:span text:style-name="T179"><text:tab/>SOLICITUD DE REALIZACIÓN DE OBRAS Y SERVICIOS DE COMPETENCIA MUNICIPAL CON CARGO AL PROGRAMA DE FOMENTO DE EMPLEO AGRARIO 2018.</text:span></text:p>
      <text:p text:style-name="P232"><text:tab/><text:tab/></text:p>
      <text:p text:style-name="P231"><text:tab/><text:tab/>Dª. Herminia Uroz Iglesias, Alcaldesa-Presidenta del Ilustrísimo Ayuntamiento de Nacimiento, en virtud de las atribuciones que me confiere el Art. 21 de la Ley 7/85 de 2 de abril reguladora de bases del régimen local, vengo a dictar la siguiente </text:p>
      <text:p text:style-name="P102"><text:soft-page-break/></text:p>
      <text:p text:style-name="P102">RESOLUCION:</text:p>
      <text:p text:style-name="P233"><text:tab/></text:p>
      <text:p text:style-name="P11"><text:span text:style-name="T53">Considerando que por acuerdo adoptado por esta Corporación Municipal en sesión </text:span><text:span text:style-name="T55">ordinaria,</text:span><text:span text:style-name="T53"> celebrada el día 25 de marzo de 2014, ha sido aprobada la Delegación de la gestión y ejecución de las obras y servicios de competencia municipal con cargo al Programa de Fomento de Empleo Agrario para el año 2014, así como la prórroga automática de dicha delegación para años sucesivos salvo que se produzca la denuncia de las partes y la aprobación del Convenio en el que se determinan los términos de dicha delegación.</text:span></text:p>
      <text:p text:style-name="P234"/>
      <text:p text:style-name="P11"><text:span text:style-name="T53">Asimismo el Pleno de la Corporación Municipal en sesión extraordinaria de fecha 15 de Abril de 2014, delegó en el </text:span><text:span text:style-name="T55">Alcalde </text:span><text:span text:style-name="T53"> la competencia para la aprobación de las obras de dicho Programa, así como el compromiso de aportación del 8% con destino a financiación de los gastos comunes de gestión y costes no salariales.</text:span></text:p>
      <text:p text:style-name="P235"/>
      <text:p text:style-name="P235">Considerando que la Excma. Diputación Provincial de Almería, mediante acuerdo plenario de fecha 30 de abril acordó, la aceptación de la de la gestión y ejecución de obras y servicios de competencia municipal con cargo al Programa de Fomento de Empleo Agrario para el año 2014, efectuada por los Ayuntamientos de la Provincia participes en el PFEA, así como la prórroga automática de dicha delegación para años sucesivos salvo que se produzca la denuncia de las partes y la aprobación del Convenio en el que se determinan los términos de dicha delegación.</text:p>
      <text:p text:style-name="P12"><text:span text:style-name="T52">En virtud de lo anteriormente expuesto, esta </text:span><text:span text:style-name="T54">Alcaldía  RESUELVE </text:span><text:span text:style-name="T52"> aprobar lo siguiente:</text:span></text:p>
      <text:p text:style-name="P12"> </text:p>
      <text:p text:style-name="P11"><text:span text:style-name="T58">PRIMERO.-</text:span><text:span text:style-name="T53"> Aprobar las siguientes obras a ejecutar con cargo al Programa de Fomento de Empleo Agrario 2018, Programa de </text:span><text:span text:style-name="T55">Garantía de Rentas:</text:span></text:p>
      <text:p text:style-name="P236"/>
      <text:p text:style-name="P201"/>
      <table:table table:name="Tabla2" table:style-name="Tabla2">
        <table:table-column table:style-name="Tabla2.A"/>
        <table:table-column table:style-name="Tabla2.B"/>
        <table:table-column table:style-name="Tabla2.C"/>
        <table:table-row table:style-name="Tabla2.1">
          <table:table-cell table:style-name="Tabla2.A1" office:value-type="string">
            <text:list xml:id="list130910221185113" text:continue-numbering="true" text:style-name="WW8Num2">
              <text:list-item>
                <text:list>
                  <text:list-item>
                    <text:list>
                      <text:list-item>
                        <text:list>
                          <text:list-item>
                            <text:list>
                              <text:list-item>
                                <text:list>
                                  <text:list-item>
                                    <text:h text:style-name="P23" text:outline-level="6">Nº</text:h>
                                  </text:list-item>
                                </text:list>
                              </text:list-item>
                            </text:list>
                          </text:list-item>
                        </text:list>
                      </text:list-item>
                    </text:list>
                  </text:list-item>
                </text:list>
              </text:list-item>
            </text:list>
          </table:table-cell>
          <table:table-cell table:style-name="Tabla2.A1" office:value-type="string">
            <text:list xml:id="list130910221191255" text:continue-numbering="true" text:style-name="WW8Num2">
              <text:list-item>
                <text:list>
                  <text:list-item>
                    <text:list>
                      <text:list-item>
                        <text:h text:style-name="P25" text:outline-level="3">DENOMINACIÓN DE LA OBRA</text:h>
                      </text:list-item>
                    </text:list>
                  </text:list-item>
                </text:list>
              </text:list-item>
            </text:list>
          </table:table-cell>
          <table:table-cell table:style-name="Tabla2.C1" office:value-type="string">
            <text:list xml:id="list130910221192344" text:continue-numbering="true" text:style-name="WW8Num2">
              <text:list-item>
                <text:list>
                  <text:list-item>
                    <text:list>
                      <text:list-item>
                        <text:list>
                          <text:list-item>
                            <text:h text:style-name="P27" text:outline-level="4">FASE</text:h>
                          </text:list-item>
                        </text:list>
                      </text:list-item>
                    </text:list>
                  </text:list-item>
                </text:list>
              </text:list-item>
            </text:list>
          </table:table-cell>
        </table:table-row>
        <table:table-row table:style-name="Tabla2.1">
          <table:table-cell table:style-name="Tabla2.A2" office:value-type="string">
            <text:p text:style-name="P205">1ª</text:p>
          </table:table-cell>
          <table:table-cell table:style-name="Tabla2.B2" office:value-type="string">
            <text:p text:style-name="P207"><text:span text:style-name="T53">Infraestructuras Urbanas en Nacimiento 2018</text:span></text:p>
          </table:table-cell>
          <table:table-cell table:style-name="Tabla2.C2" office:value-type="string">
            <text:list xml:id="list130910222190613" text:continue-numbering="true" text:style-name="WW8Num2">
              <text:list-item>
                <text:list>
                  <text:list-item>
                    <text:list>
                      <text:list-item>
                        <text:list>
                          <text:list-item>
                            <text:list>
                              <text:list-item>
                                <text:h text:style-name="P28" text:outline-level="5">1</text:h>
                              </text:list-item>
                            </text:list>
                          </text:list-item>
                        </text:list>
                      </text:list-item>
                    </text:list>
                  </text:list-item>
                </text:list>
              </text:list-item>
            </text:list>
          </table:table-cell>
        </table:table-row>
        <table:table-row table:style-name="Tabla2.1">
          <table:table-cell table:style-name="Tabla2.A3" office:value-type="string">
            <text:p text:style-name="P205">2ª</text:p>
          </table:table-cell>
          <table:table-cell table:style-name="Tabla2.B3" office:value-type="string">
            <text:p text:style-name="P206">Mejoras Ambientales en Nacimiento 2016</text:p>
          </table:table-cell>
          <table:table-cell table:style-name="Tabla2.C3" office:value-type="string">
            <text:p text:style-name="P209">3</text:p>
          </table:table-cell>
        </table:table-row>
      </table:table>
      <text:p text:style-name="P202"/>
      <text:p text:style-name="P202"><text:span text:style-name="T57">SEGUNDO.- </text:span><text:span text:style-name="T53"><text:s/>Aprobar la aportación, con fondos propios, de la cantidad resultante de aplicar el 8% al importe de la subvención concedida por la Dirección Provincial del Servicio Público de Empleo Estatal en Almería. Dicha cantidad se destinará a financiar los gastos comunes de gestión y costes no salariales del Programa, y, en su caso, a las diferencias generadas por la entrada en vigor de nuevos Convenios. El ingreso habrá de efectuarse antes del 31 de diciembre de 2018.</text:span></text:p>
      <text:p text:style-name="P202"/>
      <text:p text:style-name="P13"><text:span text:style-name="T56">TERCERO.- </text:span><text:span text:style-name="T52">Designar como encargado de las obras/servicios aprobadas en el punto primero a D. José Valverde Hernández con NIF 27.505.754P, conforme a la estipulación cuarta punto cuatro del Convenio de Cooperación.</text:span></text:p>
      <text:p text:style-name="P12"> </text:p>
      <text:p text:style-name="P14"><text:span text:style-name="T59">CUARTO.- No se dispone de Dirección Facultativa, (Dirección Técnica y Coordinación de Seguridad y Salud), propia del Ayuntamiento, así que se estará a la Designación de la misma realizada por la Excma. Diputación</text:span><text:span text:style-name="T60">, conforme a la estipulación cuarta, punto octavo del Convenio de Cooperación.</text:span></text:p>
      <text:p text:style-name="P202"/>
      <text:p text:style-name="P202"/>
      <text:p text:style-name="P70"><text:span text:style-name="T66">Dado en Nacimiento a 7 de Junio de 2018.</text:span></text:p>
      <text:p text:style-name="P70"/>
      <text:p text:style-name="P70"><text:span text:style-name="T66"/></text:p>
      <text:p text:style-name="P166">Decimocuarta.- RESOLUCIÓN DE ALCALDÍA <text:s/>de 13/06/2018</text:p>
      <text:p text:style-name="P188"/>
      <text:p text:style-name="P188">Dª. Herminia Uroz Iglesias, Alcaldesa-Presidenta del Ilustrísimo Ayuntamiento de Nacimiento, en virtud de las atribuciones que me confiere el Art. 21 de la Ley 7/85 de 2 de <text:soft-page-break/>abril reguladora de bases del régimen local, vengo a dictar la siguiente</text:p>
      <text:p text:style-name="P188"/>
      <text:p text:style-name="P188">RESOLUCIÓN:</text:p>
      <text:p text:style-name="P188">Habida cuenta de la apertura de plazo de <text:s/>presentación de ofertas para la ocupación de la vía pública con quioscos durante el periodo estival por el tiempo que se marcó en las bases aprobadas en anterior resolución, vengo a disponer lo siguiente:</text:p>
      <text:p text:style-name="P184"/>
      <text:p text:style-name="P188">PRIMERO. Que habiéndose presentado dos <text:s/>candidatos para la citada convocatoria, siendo este D. Santiago Martín Montagut Godoy (200€), y Dª. Sonia Diaz Ayala <text:s/>(220€). </text:p>
      <text:p text:style-name="P184"/>
      <text:p text:style-name="P188">SEGUNDO. Se adjudique la citada ocupación a Dª. <text:s/>Sonia Díaz Ayala <text:s/>la cual presenta oferta por 220€ <text:s/>€ y por el tiempo comprendido entre los meses de julio y agosto. No pudiendo alcanzar la citada ocupación más del tiempo determinado en la presente, con las consecuencias que se determinaron en las bases de la convocatoria de ocupación. </text:p>
      <text:p text:style-name="P184"/>
      <text:p text:style-name="P188">TERCERO. El Adjudicatario habrá de satisfacer la ocupación del viario publico con el citado quiosco, así como con el numero de mesas y sillas que determine posteriormente por no haberlo determinado en su puja, conforme a lo determinado en la ordenanza fiscal de ocupación de vía publica con elementos no permanentes, publicada en el BOP nº 242 de 20 de diciembre de 2006. Así procede hacerle la siguiente liquidación, que se entenderá provisional, por los siguientes elementos:</text:p>
      <text:p text:style-name="P188">Quiosco: 10€ mes x 2 meses: 20 €.</text:p>
      <text:p text:style-name="P188">3 Mesas x 10€ mes x 2 meses: 60€.</text:p>
      <text:p text:style-name="P188"/>
      <text:p text:style-name="P127"><text:tab/>Habida cuenta que presenta oferta por 220 €, la cantidad que habrá de satisfacer por la ocupación temporal será la suma de las citadas 3 cantidades (220+20+60), siendo un total de 300,00 €.</text:p>
      <text:p text:style-name="P71"/>
      <text:p text:style-name="P127"><text:tab/>CUARTO. Requerirle para que realice el pago de la cantidad resultante de la anterior liquidación 300,00 € en el plazo de 5 días hábiles desde la notificación, entendiendo que si no realiza el pago en ese plazo desiste de su solicitud.</text:p>
      <text:p text:style-name="P127">Igualmente requerirle que aporte el modelo 036, con el correspondiente epígrafe fiscal que le habilite para el ejercicio de la actividad solicitada.</text:p>
      <text:p text:style-name="P71"/>
      <text:p text:style-name="P127"><text:tab/>QUINTO. Dada la especial ocupación del dominio publico que va a proceder a realizar, deberá mantener el lugar en condiciones de higiene y salubridad, evitando la proliferación de desperdicios en las inmediaciones del lugar ocupado y habilitando las correspondientes papeleras para recogida de tales residuos. El incumplimiento constatado y fehaciente de estas condiciones será causa para el rescate de esta concesión temporal, sin derecho a indemnización alguna.</text:p>
      <text:p text:style-name="P127"><text:tab/>SEXTO. El horario de cierre del establecimiento al público, será en todo caso a las 00:00 todos los días.</text:p>
      <text:p text:style-name="P127"/>
      <text:p text:style-name="P71"><text:span text:style-name="T100"><text:tab/>SEPTIMO. Los gastos de luz y agua serán a cargo del adjudicatario, conforme a lo determinado en la base quinta de la convocatoria, y se estimará el coste de este suministro por el Excmo. Ayuntamiento al cierre de la actividad.</text:span></text:p>
      <text:p text:style-name="P127"/>
      <text:p text:style-name="P71"><text:span text:style-name="T100">Dado en Nacimiento a 13 de junio de 2018.</text:span></text:p>
      <text:p text:style-name="P71"><text:span text:style-name="T100"/></text:p>
      <text:p text:style-name="P162"><text:span text:style-name="T106">Decimoquinta.- </text:span><text:span text:style-name="T105"><text:tab/>Resolución de Alcaldía <text:s/>de </text:span><text:span text:style-name="T107">1</text:span><text:span text:style-name="T108">8</text:span><text:span text:style-name="T105">/06/201</text:span><text:span text:style-name="T107">8</text:span><text:span text:style-name="T105">.</text:span></text:p>
      <text:p text:style-name="P128"><text:soft-page-break/></text:p>
      <text:p text:style-name="P189">D<text:span text:style-name="T197">ª. Herminia Uroz Iglesias</text:span>, Alcalde<text:span text:style-name="T197">sa</text:span>-President<text:span text:style-name="T197">a</text:span> del Ilustrísimo Ayuntamiento de Nacimiento, en virtud de las atribuciones que me confiere el Art. 21 de la Ley 7/85 de 2 de abril reguladora de bases del régimen local, vengo a dictar la siguiente </text:p>
      <text:p text:style-name="P128"/>
      <text:p text:style-name="P128">RESOLUCION:</text:p>
      <text:p text:style-name="P72"><text:span text:style-name="T100"><text:tab/></text:span>Vista la relación de facturas que se acompañan a continuación correspondientes a los materiales invertidos en las obras del Programa de Fomento del Empleo Agrario 201<text:span text:style-name="T198">7</text:span>/201<text:span text:style-name="T198">8</text:span>, <text:s/>se aprueba el gasto de las mismas y se reconoce la obligación con cargo a la partida de gasto correspondiente 241.619.00 del presupuesto de gas<text:span text:style-name="T197">tos.</text:span></text:p>
      <text:p text:style-name="P72"/>
      <text:p text:style-name="P72"/>
      <text:list xml:id="list130910229191184" text:continue-numbering="true" text:style-name="WW8Num2">
        <text:list-item>
          <text:h text:style-name="P33" text:outline-level="1"><text:soft-page-break/>OBRA: Muros y pavimentaciones en Nacimiento 2016 <text:span text:style-name="T198">2ª</text:span> Fase</text:h>
        </text:list-item>
      </text:list>
      <text:p text:style-name="P72"><draw:frame draw:style-name="fr1" draw:name="Objeto1" text:anchor-type="char" svg:y="0cm" svg:width="18.284cm" svg:height="9.331cm" draw:z-index="0"><draw:object-ole xlink:href="./Object 1" xlink:type="simple" xlink:show="embed" xlink:actuate="onLoad"/><draw:image xlink:href="./ObjectReplacements/Object 1" xlink:type="simple" xlink:show="embed" xlink:actuate="onLoad"/><svg:desc>Objeto OLE</svg:desc></draw:frame></text:p>
      <text:p text:style-name="P160"><text:s/>OBRA: <text:s/>Mejoras Ambientales en Nacimiento 2016 <text:span text:style-name="T198">2</text:span>ª fase.</text:p>
      <text:p text:style-name="P72"><text:tab/></text:p>
      <text:p text:style-name="P72"><text:tab/><draw:frame draw:style-name="fr2" draw:name="Objeto2" text:anchor-type="char" svg:y="0cm" svg:width="18.713cm" svg:height="2.708cm" draw:z-index="1"><draw:object-ole xlink:href="./Object 2" xlink:type="simple" xlink:show="embed" xlink:actuate="onLoad"/><draw:image xlink:href="./ObjectReplacements/Object 2" xlink:type="simple" xlink:show="embed" xlink:actuate="onLoad"/><svg:desc>Objeto OLE</svg:desc></draw:frame></text:p>
      <text:p text:style-name="P72"/>
      <text:p text:style-name="P53"><text:span text:style-name="T98">Dado en Nacimiento a </text:span><text:span text:style-name="T99">18</text:span><text:span text:style-name="T98"> de junio de 201</text:span><text:span text:style-name="T99">8</text:span><text:span text:style-name="T98">.</text:span></text:p>
      <text:p text:style-name="P15"/>
      <text:p text:style-name="P16"><text:span text:style-name="T98">Se toma conocimiento por el Pleno municipal de las 15 resoluciones y/o decretos dados hasta la fecha por la Alcaldesa-Presidenta. </text:span></text:p>
      <text:p text:style-name="P213"/>
      <text:p text:style-name="P88"><text:span text:style-name="T9">NOVEN</text:span><text:span text:style-name="T8">O</text:span><text:span text:style-name="T7">.</text:span><text:span text:style-name="T11"> </text:span><text:span text:style-name="T12">Se somete a la discusión del Pleno un nuevo punto del orden del día, el cual por Unanimidad de los asistentes (5 votos) Mayoría Absoluta del numero legal de miembros de la corporación acuerdan su inclusión, pasando a su discusión y votación.</text:span></text:p>
      <text:p text:style-name="P88"><text:span text:style-name="T12"/></text:p>
      <text:p text:style-name="P88"><text:tab/><text:span text:style-name="T158">En virtud de ello la Alcaldesa-Presidenta pone de manifiesto ante el Pleno municipal la reunión que ha tenido recientemente en Tahal en la que discutió sobre la necesidad de formar una asociación para la defensa de intereses comunes de los municipios de escasa población y así constituir la ASOCIACION DE MUNICIPOS EN DEFENSA DEL DESARROLLO SOSTENIBLE Y CONTRA LA DESPOBLACIÓN, cuyos estatutos estan en el expediente. </text:span></text:p>
      <text:p text:style-name="P88"/>
      <text:p text:style-name="P89"><text:soft-page-break/><text:tab/><text:span text:style-name="T119">El Pleno por </text:span><text:span text:style-name="T12">(5 votos) </text:span><text:span text:style-name="T13">que constituyen más de</text:span><text:span text:style-name="T159"> </text:span><text:span text:style-name="T12">Mayoría Absoluta del numero legal de miembros de la corporación acuerdan:</text:span></text:p>
      <text:p text:style-name="P89"><text:span text:style-name="T12"/></text:p>
      <text:p text:style-name="P4">a) Que existe voluntad de constituir y formar parte de la “Asociación de municipios en defensa del desarrollo sostenible y contra la despoblación”.</text:p>
      <text:p text:style-name="P5"/>
      <text:p text:style-name="P3">b) Que quien represente al Excmo. Ayuntamiento en la citada Asociación será la Alcaldesa-Presidenta, caso de que no pudiera asistir, será la persona en la que delegue expresamente.</text:p>
      <text:p text:style-name="P3"/>
      <text:p text:style-name="P88"><text:span text:style-name="T9">DECIM</text:span><text:span text:style-name="T8">O</text:span><text:span text:style-name="T7">.</text:span><text:span text:style-name="T11"> </text:span><text:span text:style-name="T113">Ruegos y Preguntas.</text:span></text:p>
      <text:p text:style-name="P59"><text:tab/><text:span text:style-name="T203">No hay ningun ruegos y/o pregunta.</text:span></text:p>
      <text:p text:style-name="P59"/>
      <text:p text:style-name="P59"><text:span text:style-name="T77"><text:tab/>Y no habiendo mas asuntos que tratar se levantó la sesión a las </text:span><text:span text:style-name="T78">20</text:span><text:span text:style-name="T77">:</text:span><text:span text:style-name="T78">04</text:span><text:span text:style-name="T77"> horas y yo como secretario de la corporación Doy Fe. </text:span></text:p>
      <text:p text:style-name="P49"><text:span text:style-name="T77">Constatando que la presente Acta se compone de </text:span><text:span text:style-name="T79">30</text:span><text:span text:style-name="T77"> folios numerados del 1 al <text:s/></text:span><text:span text:style-name="T79">30</text:span><text:span text:style-name="T77"> y que doy fe de los acuerdos adoptados y transcritos en los presentes.</text:span></text:p>
      <text:p text:style-name="P56"><text:tab/> </text:p>
      <text:p text:style-name="P56"><text:tab/>Vº Bº</text:p>
      <text:p text:style-name="P56">La Alcaldesa-Presidenta<text:tab/><text:tab/><text:tab/><text:tab/> <text:s text:c="19"/>El Secretario-Interventor </text:p>
      <text:p text:style-name="P46"/>
      <text:p text:style-name="P46"/>
      <text:p text:style-name="P48"><text:span text:style-name="T46">Dª. Herminia Uroz Iglesias<text:tab/><text:tab/><text:tab/> <text:s text:c="10"/>D. Manuel Román Ques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Bold"/>
    <style:font-face style:name="Courier New" svg:font-family="'Courier New'"/>
    <style:font-face style:name="Tahoma2" svg:font-family="Tahoma"/>
    <style:font-face style:name="Courier New1" svg:font-family="'Courier New'" style:font-family-generic="modern"/>
    <style:font-face style:name="Courier" svg:font-family="Courier, 'Courier New'" style:font-family-generic="modern"/>
    <style:font-face style:name="LiberationSans" svg:font-family="LiberationSans" style:font-family-generic="roman"/>
    <style:font-face style:name="LiberationSans-Bold" svg:font-family="LiberationSans-Bold" style:font-family-generic="roman"/>
    <style:font-face style:name="Times New Roman1" svg:font-family="'Times New Roman'" style:font-family-generic="roman"/>
    <style:font-face style:name="Arial Unicode MS" svg:font-family="'Arial Unicode MS'" style:font-family-generic="swiss"/>
    <style:font-face style:name="Calibri1" svg:font-family="Calibri"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Text_20_body" style:default-outline-level="2" style:list-style-name="WW8Num2" style:class="text">
      <style:paragraph-properties fo:margin-left="0.265cm" fo:margin-right="0.265cm" fo:margin-top="0.661cm" fo:margin-bottom="0.661cm" style:contextual-spacing="false" fo:text-align="center" style:justify-single-word="false" fo:text-indent="0cm" style:auto-text-indent="false"/>
      <style:text-properties fo:font-weight="bold" style:font-weight-asian="bold" style:font-weight-complex="bold"/>
    </style:style>
    <style:style style:name="d1" style:family="paragraph" style:parent-style-name="Standard">
      <style:paragraph-properties fo:margin-top="0.397cm" fo:margin-bottom="0.397cm" style:contextual-spacing="false"/>
    </style:style>
    <style:style style:name="Normal_20__28_Web_29_" style:display-name="Normal (Web)" style:family="paragraph" style:parent-style-name="Standard">
      <style:paragraph-properties fo:margin-top="0.397cm" fo:margin-bottom="0.397cm" style:contextual-spacing="false"/>
    </style:style>
    <style:style style:name="List_20_Paragraph" style:display-name="List Paragraph" style:family="paragraph" style:default-outline-level="">
      <style:paragraph-properties fo:margin-left="1.27cm" fo:margin-right="0cm" fo:text-align="start" style:justify-single-word="false" fo:orphans="2" fo:widows="2" fo:hyphenation-ladder-count="no-limit" fo:text-indent="0cm" style:auto-text-indent="false" fo:padding="0cm" fo:border="none" style:writing-mode="lr-tb"/>
      <style:text-properties fo:color="#000000" style:font-name="Times New Roman" fo:font-family="'Times New Roman'" style:font-family-generic="roman" style:font-pitch="variable" fo:font-size="12pt" fo:language="en" fo:country="US" style:text-underline-style="none"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3" style:font-family-complex="Tahoma" style:font-family-generic-complex="swiss" style:font-pitch-complex="variable" style:font-size-complex="14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Standard" style:next-style-name="Standard" style:default-outline-level="6" style:list-style-name="WW8Num2"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WW8Num2"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list-style-name="WW8Num2" style:class="text">
      <style:paragraph-properties fo:margin-left="0cm" fo:margin-right="-0.62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style:font-name="Courier New1" fo:font-family="'Courier New'" style:font-family-generic="modern" fo:font-size="14pt" fo:language="es" fo:country="ES" fo:font-weight="bold" style:letter-kerning="true" style:font-size-asian="14pt" style:font-weight-asian="bold" style:font-name-complex="Courier New1"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highlight" style:family="text" style:parent-style-name="Fuente_20_de_20_párrafo_20_predeter.1"/>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parent-style-name="Fuente_20_de_20_párrafo_20_predeter.1">
      <style:text-properties fo:font-style="italic" style:font-style-asian="italic" style:font-style-complex="italic"/>
    </style:style>
    <style:style style:name="Ningun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8S</meta:editing-duration>
    <meta:editing-cycles>22</meta:editing-cycles>
    <meta:generator>LibreOffice/4.2.4.2$Windows_x86 LibreOffice_project/63150712c6d317d27ce2db16eb94c2f3d7b699f8</meta:generator>
    <dc:date>2018-07-18T13:09:10.064000000</dc:date>
    <meta:document-statistic meta:table-count="2" meta:image-count="0" meta:object-count="2" meta:page-count="30" meta:paragraph-count="418" meta:word-count="12052" meta:character-count="74238" meta:non-whitespace-character-count="62259"/>
    <meta:user-defined meta:name="Info 1"/>
    <meta:user-defined meta:name="Info 2"/>
    <meta:user-defined meta:name="Info 3"/>
    <meta:user-defined meta:name="Info 4"/>
  </office:meta>
</office:document-meta>
</file>